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Fevereiro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Fevereiro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701.26">
            <text:p>R$ 701,26</text:p>
          </table:table-cell>
          <table:table-cell table:style-name="ce17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1355.88">
            <text:p>R$ 1.355,88</text:p>
          </table:table-cell>
          <table:table-cell table:style-name="ce17"/>
          <table:table-cell table:style-name="ce17" office:value-type="currency" office:currency="BRL" office:value="2707.06">
            <text:p>R$ 2.707,06</text:p>
          </table:table-cell>
          <table:table-cell table:style-name="ce23" office:value-type="currency" office:currency="BRL" office:value="6944.24">
            <text:p>R$ 6.944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203.09">
            <text:p>R$ 203,09</text:p>
          </table:table-cell>
          <table:table-cell table:style-name="ce17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1242.13">
            <text:p>R$ 11.242,13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1861.87">
            <text:p>R$ 1.861,87</text:p>
          </table:table-cell>
          <table:table-cell table:style-name="ce17"/>
          <table:table-cell table:style-name="ce17" office:value-type="currency" office:currency="BRL" office:value="3172.26">
            <text:p>R$ 3.172,26</text:p>
          </table:table-cell>
          <table:table-cell table:style-name="ce23" office:value-type="currency" office:currency="BRL" office:value="8069.87">
            <text:p>R$ 8.069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8734.81">
            <text:p>R$ 8.734,81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4968.41">
            <text:p>R$ 14.968,41</text:p>
          </table:table-cell>
          <table:table-cell table:style-name="ce17" office:value-type="currency" office:currency="BRL" office:value="1222.87">
            <text:p>R$ 1.222,87</text:p>
          </table:table-cell>
          <table:table-cell table:style-name="ce17" office:value-type="currency" office:currency="BRL" office:value="2806.39">
            <text:p>R$ 2.806,39</text:p>
          </table:table-cell>
          <table:table-cell table:style-name="ce17"/>
          <table:table-cell table:style-name="ce17" office:value-type="currency" office:currency="BRL" office:value="4029.26">
            <text:p>R$ 4.029,26</text:p>
          </table:table-cell>
          <table:table-cell table:style-name="ce23" office:value-type="currency" office:currency="BRL" office:value="10939.15">
            <text:p>R$ 10.939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180.96">
            <text:p>R$ 1.180,96</text:p>
          </table:table-cell>
          <table:table-cell table:style-name="ce17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40.37">
            <text:p>R$ 340,37</text:p>
          </table:table-cell>
          <table:table-cell table:style-name="ce17" table:number-columns-repeated="2"/>
          <table:table-cell table:style-name="ce17" office:value-type="currency" office:currency="BRL" office:value="340.37">
            <text:p>R$ 340,37</text:p>
          </table:table-cell>
          <table:table-cell table:style-name="ce23" office:value-type="currency" office:currency="BRL" office:value="3074.07">
            <text:p>R$ 3.074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1.31">
            <text:p>R$ 81,31</text:p>
          </table:table-cell>
          <table:table-cell table:style-name="ce17" table:number-columns-repeated="2"/>
          <table:table-cell table:style-name="ce17" office:value-type="currency" office:currency="BRL" office:value="81.31">
            <text:p>R$ 81,31</text:p>
          </table:table-cell>
          <table:table-cell table:style-name="ce23" office:value-type="currency" office:currency="BRL" office:value="987.26">
            <text:p>R$ 987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136.25">
            <text:p>R$ 1.136,25</text:p>
          </table:table-cell>
          <table:table-cell table:style-name="ce17"/>
          <table:table-cell table:style-name="ce17" office:value-type="currency" office:currency="BRL" office:value="2354.37">
            <text:p>R$ 2.354,37</text:p>
          </table:table-cell>
          <table:table-cell table:style-name="ce23" office:value-type="currency" office:currency="BRL" office:value="6346.47">
            <text:p>R$ 6.346,4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0.11">
            <text:p>R$ 9.230,11</text:p>
          </table:table-cell>
          <table:table-cell table:style-name="ce17" office:value-type="currency" office:currency="BRL" office:value="808.17">
            <text:p>R$ 808,17</text:p>
          </table:table-cell>
          <table:table-cell table:style-name="ce17" office:value-type="currency" office:currency="BRL" office:value="1446.67">
            <text:p>R$ 1.446,67</text:p>
          </table:table-cell>
          <table:table-cell table:style-name="ce17"/>
          <table:table-cell table:style-name="ce17" office:value-type="currency" office:currency="BRL" office:value="2254.84">
            <text:p>R$ 2.254,84</text:p>
          </table:table-cell>
          <table:table-cell table:style-name="ce23" office:value-type="currency" office:currency="BRL" office:value="6975.27">
            <text:p>R$ 6.975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708.15">
            <text:p>R$ 708,15</text:p>
          </table:table-cell>
          <table:table-cell table:style-name="ce17"/>
          <table:table-cell table:style-name="ce17" office:value-type="currency" office:currency="BRL" office:value="1329.19">
            <text:p>R$ 1.329,19</text:p>
          </table:table-cell>
          <table:table-cell table:style-name="ce23" office:value-type="currency" office:currency="BRL" office:value="5597.03">
            <text:p>R$ 5.597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772.63">
            <text:p>R$ 5.772,63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9662.66">
            <text:p>R$ 9.662,66</text:p>
          </table:table-cell>
          <table:table-cell table:style-name="ce17" office:value-type="currency" office:currency="BRL" office:value="808.17">
            <text:p>R$ 808,17</text:p>
          </table:table-cell>
          <table:table-cell table:style-name="ce17" office:value-type="currency" office:currency="BRL" office:value="1565.62">
            <text:p>R$ 1.565,62</text:p>
          </table:table-cell>
          <table:table-cell table:style-name="ce17"/>
          <table:table-cell table:style-name="ce17" office:value-type="currency" office:currency="BRL" office:value="2373.79">
            <text:p>R$ 2.373,79</text:p>
          </table:table-cell>
          <table:table-cell table:style-name="ce23" office:value-type="currency" office:currency="BRL" office:value="7288.87">
            <text:p>R$ 7.288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NE FERREIR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839.59">
            <text:p>R$ 839,59</text:p>
          </table:table-cell>
          <table:table-cell table:style-name="ce17" table:number-columns-repeated="3"/>
          <table:table-cell table:style-name="ce17" office:value-type="currency" office:currency="BRL" office:value="839.59">
            <text:p>R$ 839,59</text:p>
          </table:table-cell>
          <table:table-cell table:style-name="ce17" office:value-type="currency" office:currency="BRL" office:value="67.17">
            <text:p>R$ 67,17</text:p>
          </table:table-cell>
          <table:table-cell table:style-name="ce17" table:number-columns-repeated="2"/>
          <table:table-cell table:style-name="ce17" office:value-type="currency" office:currency="BRL" office:value="67.17">
            <text:p>R$ 67,17</text:p>
          </table:table-cell>
          <table:table-cell table:style-name="ce23" office:value-type="currency" office:currency="BRL" office:value="772.42">
            <text:p>R$ 772,42</text:p>
          </table:table-cell>
          <table:table-cell table:style-name="ce17" office:value-type="currency" office:currency="BRL" office:value="1152">
            <text:p>R$ 1.152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491.72">
            <text:p>R$ 7.491,72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917.02">
            <text:p>R$ 917,02</text:p>
          </table:table-cell>
          <table:table-cell table:style-name="ce17"/>
          <table:table-cell table:style-name="ce17" office:value-type="currency" office:currency="BRL" office:value="1669.19">
            <text:p>R$ 1.669,19</text:p>
          </table:table-cell>
          <table:table-cell table:style-name="ce23" office:value-type="currency" office:currency="BRL" office:value="5822.53">
            <text:p>R$ 5.822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MARIA TENORIO DE 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SILVA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749.57">
            <text:p>R$ 749,57</text:p>
          </table:table-cell>
          <table:table-cell table:style-name="ce17" table:number-columns-repeated="5"/>
          <table:table-cell table:style-name="ce17" office:value-type="currency" office:currency="BRL" office:value="749.57">
            <text:p>R$ 749,57</text:p>
          </table:table-cell>
          <table:table-cell table:style-name="ce17" table:number-columns-repeated="4"/>
          <table:table-cell table:style-name="ce23" office:value-type="currency" office:currency="BRL" office:value="749.57">
            <text:p>R$ 749,57</text:p>
          </table:table-cell>
          <table:table-cell table:style-name="ce17" office:value-type="currency" office:currency="BRL" office:value="116.16">
            <text:p>R$ 116,1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473.43">
            <text:p>R$ 1.473,43</text:p>
          </table:table-cell>
          <table:table-cell table:style-name="ce17"/>
          <table:table-cell table:style-name="ce17" office:value-type="currency" office:currency="BRL" office:value="2180.31">
            <text:p>R$ 2.180,31</text:p>
          </table:table-cell>
          <table:table-cell table:style-name="ce23" office:value-type="currency" office:currency="BRL" office:value="7245.55">
            <text:p>R$ 7.245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194.15">
            <text:p>R$ 194,1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286.47">
            <text:p>R$ 5.286,47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417.92">
            <text:p>R$ 417,92</text:p>
          </table:table-cell>
          <table:table-cell table:style-name="ce17"/>
          <table:table-cell table:style-name="ce17" office:value-type="currency" office:currency="BRL" office:value="1023.39">
            <text:p>R$ 1.023,39</text:p>
          </table:table-cell>
          <table:table-cell table:style-name="ce23" office:value-type="currency" office:currency="BRL" office:value="4263.08">
            <text:p>R$ 4.26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842.36">
            <text:p>R$ 842,36</text:p>
          </table:table-cell>
          <table:table-cell table:style-name="ce17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891.69">
            <text:p>R$ 1.891,69</text:p>
          </table:table-cell>
          <table:table-cell table:style-name="ce17"/>
          <table:table-cell table:style-name="ce17" office:value-type="currency" office:currency="BRL" office:value="2957.42">
            <text:p>R$ 2.957,42</text:p>
          </table:table-cell>
          <table:table-cell table:style-name="ce23" office:value-type="currency" office:currency="BRL" office:value="9579.28">
            <text:p>R$ 9.579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911.76">
            <text:p>R$ 2.911,76</text:p>
          </table:table-cell>
          <table:table-cell table:style-name="ce17"/>
          <table:table-cell table:style-name="ce17" office:value-type="currency" office:currency="BRL" office:value="4166.15">
            <text:p>R$ 4.166,15</text:p>
          </table:table-cell>
          <table:table-cell table:style-name="ce23" office:value-type="currency" office:currency="BRL" office:value="11027.37">
            <text:p>R$ 11.027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700.17">
            <text:p>R$ 1.700,17</text:p>
          </table:table-cell>
          <table:table-cell table:style-name="ce17"/>
          <table:table-cell table:style-name="ce17" office:value-type="currency" office:currency="BRL" office:value="2508.75">
            <text:p>R$ 2.508,75</text:p>
          </table:table-cell>
          <table:table-cell table:style-name="ce23" office:value-type="currency" office:currency="BRL" office:value="7643.57">
            <text:p>R$ 7.643,5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203.09">
            <text:p>R$ 203,09</text:p>
          </table:table-cell>
          <table:table-cell table:style-name="ce17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LYN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34.07">
            <text:p>R$ 34,07</text:p>
          </table:table-cell>
          <table:table-cell table:style-name="ce17" table:number-columns-repeated="5"/>
          <table:table-cell table:style-name="ce17" office:value-type="currency" office:currency="BRL" office:value="34.07">
            <text:p>R$ 34,07</text:p>
          </table:table-cell>
          <table:table-cell table:style-name="ce17" table:number-columns-repeated="4"/>
          <table:table-cell table:style-name="ce23" office:value-type="currency" office:currency="BRL" office:value="34.07">
            <text:p>R$ 34,07</text:p>
          </table:table-cell>
          <table:table-cell table:style-name="ce17" office:value-type="currency" office:currency="BRL" office:value="7.26">
            <text:p>R$ 7,2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59.05">
            <text:p>R$ 59,05</text:p>
          </table:table-cell>
          <table:table-cell table:style-name="ce17" table:number-columns-repeated="2"/>
          <table:table-cell table:style-name="ce17" office:value-type="currency" office:currency="BRL" office:value="59.05">
            <text:p>R$ 59,05</text:p>
          </table:table-cell>
          <table:table-cell table:style-name="ce23" office:value-type="currency" office:currency="BRL" office:value="1033.95">
            <text:p>R$ 1.033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/>
          <table:table-cell table:style-name="ce17" office:value-type="currency" office:currency="BRL" office:value="2631.56">
            <text:p>R$ 2.631,56</text:p>
          </table:table-cell>
          <table:table-cell table:style-name="ce17"/>
          <table:table-cell table:style-name="ce17" office:value-type="currency" office:currency="BRL" office:value="10526.23">
            <text:p>R$ 10.526,23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802.99">
            <text:p>R$ 1.802,99</text:p>
          </table:table-cell>
          <table:table-cell table:style-name="ce17"/>
          <table:table-cell table:style-name="ce17" office:value-type="currency" office:currency="BRL" office:value="2611.57">
            <text:p>R$ 2.611,57</text:p>
          </table:table-cell>
          <table:table-cell table:style-name="ce23" office:value-type="currency" office:currency="BRL" office:value="7914.66">
            <text:p>R$ 7.914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394.51">
            <text:p>R$ 1.394,51</text:p>
          </table:table-cell>
          <table:table-cell table:style-name="ce17"/>
          <table:table-cell table:style-name="ce17" office:value-type="currency" office:currency="BRL" office:value="2101.39">
            <text:p>R$ 2.101,39</text:p>
          </table:table-cell>
          <table:table-cell table:style-name="ce23" office:value-type="currency" office:currency="BRL" office:value="6837.76">
            <text:p>R$ 6.837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2526.2">
            <text:p>R$ 2.526,20</text:p>
          </table:table-cell>
          <table:table-cell table:style-name="ce17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 office:value-type="currency" office:currency="BRL" office:value="554.33">
            <text:p>R$ 554,3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YLA FREIRE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IANCA LINHAR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. DE MATIAS OLIMP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980.42">
            <text:p>R$ 980,42</text:p>
          </table:table-cell>
          <table:table-cell table:style-name="ce17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763.27">
            <text:p>R$ 763,27</text:p>
          </table:table-cell>
          <table:table-cell table:style-name="ce17" table:number-columns-repeated="3"/>
          <table:table-cell table:style-name="ce17" office:value-type="currency" office:currency="BRL" office:value="763.27">
            <text:p>R$ 763,27</text:p>
          </table:table-cell>
          <table:table-cell table:style-name="ce17" office:value-type="currency" office:currency="BRL" office:value="61.06">
            <text:p>R$ 61,06</text:p>
          </table:table-cell>
          <table:table-cell table:style-name="ce17" table:number-columns-repeated="2"/>
          <table:table-cell table:style-name="ce17" office:value-type="currency" office:currency="BRL" office:value="61.06">
            <text:p>R$ 61,06</text:p>
          </table:table-cell>
          <table:table-cell table:style-name="ce23" office:value-type="currency" office:currency="BRL" office:value="702.21">
            <text:p>R$ 702,21</text:p>
          </table:table-cell>
          <table:table-cell table:style-name="ce17" office:value-type="currency" office:currency="BRL" office:value="1008">
            <text:p>R$ 1.008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96.15">
            <text:p>R$ 96,15</text:p>
          </table:table-cell>
          <table:table-cell table:style-name="ce17"/>
          <table:table-cell table:style-name="ce17" office:value-type="currency" office:currency="BRL" office:value="701.62">
            <text:p>R$ 701,62</text:p>
          </table:table-cell>
          <table:table-cell table:style-name="ce23" office:value-type="currency" office:currency="BRL" office:value="3623.14">
            <text:p>R$ 3.623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48">
            <text:p>R$ 113,48</text:p>
          </table:table-cell>
          <table:table-cell table:style-name="ce17" table:number-columns-repeated="2"/>
          <table:table-cell table:style-name="ce17" office:value-type="currency" office:currency="BRL" office:value="113.48">
            <text:p>R$ 113,48</text:p>
          </table:table-cell>
          <table:table-cell table:style-name="ce23" office:value-type="currency" office:currency="BRL" office:value="1311.28">
            <text:p>R$ 1.311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7" table:number-columns-repeated="2"/>
          <table:table-cell table:style-name="ce17" office:value-type="currency" office:currency="BRL" office:value="152.66">
            <text:p>R$ 152,66</text:p>
          </table:table-cell>
          <table:table-cell table:style-name="ce17" office:value-type="currency" office:currency="BRL" office:value="101.77">
            <text:p>R$ 101,77</text:p>
          </table:table-cell>
          <table:table-cell table:style-name="ce17" table:number-columns-repeated="2"/>
          <table:table-cell table:style-name="ce17" office:value-type="currency" office:currency="BRL" office:value="254.43">
            <text:p>R$ 254,43</text:p>
          </table:table-cell>
          <table:table-cell table:style-name="ce17" office:value-type="currency" office:currency="BRL" office:value="17.5">
            <text:p>R$ 17,50</text:p>
          </table:table-cell>
          <table:table-cell table:style-name="ce17" table:number-columns-repeated="2"/>
          <table:table-cell table:style-name="ce17" office:value-type="currency" office:currency="BRL" office:value="17.5">
            <text:p>R$ 17,50</text:p>
          </table:table-cell>
          <table:table-cell table:style-name="ce23" office:value-type="currency" office:currency="BRL" office:value="236.93">
            <text:p>R$ 236,93</text:p>
          </table:table-cell>
          <table:table-cell table:style-name="ce17" office:value-type="currency" office:currency="BRL" office:value="144">
            <text:p>R$ 144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office:value-type="currency" office:currency="BRL" office:value="100">
            <text:p>R$ 100,00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 office:value-type="currency" office:currency="BRL" office:value="100">
            <text:p>R$ 100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712.38">
            <text:p>R$ 7.7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office:value-type="currency" office:currency="BRL" office:value="100">
            <text:p>R$ 100,00</text:p>
          </table:table-cell>
          <table:table-cell table:style-name="ce17" table:number-columns-repeated="2"/>
          <table:table-cell table:style-name="ce17" office:value-type="currency" office:currency="BRL" office:value="9694.59">
            <text:p>R$ 9.694,59</text:p>
          </table:table-cell>
          <table:table-cell table:style-name="ce17" office:value-type="currency" office:currency="BRL" office:value="1093.73">
            <text:p>R$ 1.093,73</text:p>
          </table:table-cell>
          <table:table-cell table:style-name="ce17" office:value-type="currency" office:currency="BRL" office:value="1527.23">
            <text:p>R$ 1.527,23</text:p>
          </table:table-cell>
          <table:table-cell table:style-name="ce17"/>
          <table:table-cell table:style-name="ce17" office:value-type="currency" office:currency="BRL" office:value="2620.96">
            <text:p>R$ 2.620,96</text:p>
          </table:table-cell>
          <table:table-cell table:style-name="ce23" office:value-type="currency" office:currency="BRL" office:value="7073.63">
            <text:p>R$ 7.073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14225.85">
            <text:p>R$ 14.225,85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4097.07">
            <text:p>R$ 4.097,07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46.24">
            <text:p>R$ 1.446,24</text:p>
          </table:table-cell>
          <table:table-cell table:style-name="ce17"/>
          <table:table-cell table:style-name="ce17" office:value-type="currency" office:currency="BRL" office:value="2097.12">
            <text:p>R$ 2.097,12</text:p>
          </table:table-cell>
          <table:table-cell table:style-name="ce23" office:value-type="currency" office:currency="BRL" office:value="5283.28">
            <text:p>R$ 5.283,28</text:p>
          </table:table-cell>
          <table:table-cell table:style-name="ce17" office:value-type="currency" office:currency="BRL" office:value="1505.45">
            <text:p>R$ 1.505,45</text:p>
          </table:table-cell>
          <table:table-cell table:style-name="ce18" office:value-type="currency" office:currency="BRL" office:value="1880.43">
            <text:p>R$ 1.880,4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496.57">
            <text:p>R$ 496,57</text:p>
          </table:table-cell>
          <table:table-cell table:style-name="ce17"/>
          <table:table-cell table:style-name="ce17" office:value-type="currency" office:currency="BRL" office:value="1305.15">
            <text:p>R$ 1.305,15</text:p>
          </table:table-cell>
          <table:table-cell table:style-name="ce23" office:value-type="currency" office:currency="BRL" office:value="4470.43">
            <text:p>R$ 4.470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21.94">
            <text:p>R$ 321,94</text:p>
          </table:table-cell>
          <table:table-cell table:style-name="ce17"/>
          <table:table-cell table:style-name="ce17" office:value-type="currency" office:currency="BRL" office:value="1028.82">
            <text:p>R$ 1.028,82</text:p>
          </table:table-cell>
          <table:table-cell table:style-name="ce23" office:value-type="currency" office:currency="BRL" office:value="4020.3">
            <text:p>R$ 4.020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402.44">
            <text:p>R$ 2.402,44</text:p>
          </table:table-cell>
          <table:table-cell table:style-name="ce17"/>
          <table:table-cell table:style-name="ce17" office:value-type="currency" office:currency="BRL" office:value="3468.17">
            <text:p>R$ 3.468,17</text:p>
          </table:table-cell>
          <table:table-cell table:style-name="ce23" office:value-type="currency" office:currency="BRL" office:value="9684.62">
            <text:p>R$ 9.684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33.76">
            <text:p>R$ 1.433,76</text:p>
          </table:table-cell>
          <table:table-cell table:style-name="ce17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00.62">
            <text:p>R$ 600,62</text:p>
          </table:table-cell>
          <table:table-cell table:style-name="ce17"/>
          <table:table-cell table:style-name="ce17" office:value-type="currency" office:currency="BRL" office:value="1221.66">
            <text:p>R$ 1.221,66</text:p>
          </table:table-cell>
          <table:table-cell table:style-name="ce23" office:value-type="currency" office:currency="BRL" office:value="4934.35">
            <text:p>R$ 4.934,3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599.61">
            <text:p>R$ 599,61</text:p>
          </table:table-cell>
          <table:table-cell table:style-name="ce17"/>
          <table:table-cell table:style-name="ce17" office:value-type="currency" office:currency="BRL" office:value="1942.15">
            <text:p>R$ 1.942,15</text:p>
          </table:table-cell>
          <table:table-cell table:style-name="ce23" office:value-type="currency" office:currency="BRL" office:value="7647.43">
            <text:p>R$ 7.647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1197.52">
            <text:p>R$ 1.197,52</text:p>
          </table:table-cell>
          <table:table-cell table:style-name="ce17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878.83">
            <text:p>R$ 878,83</text:p>
          </table:table-cell>
          <table:table-cell table:style-name="ce17"/>
          <table:table-cell table:style-name="ce17" office:value-type="currency" office:currency="BRL" office:value="1944.56">
            <text:p>R$ 1.944,56</text:p>
          </table:table-cell>
          <table:table-cell table:style-name="ce23" office:value-type="currency" office:currency="BRL" office:value="5667.82">
            <text:p>R$ 5.667,8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275.56">
            <text:p>R$ 1.275,56</text:p>
          </table:table-cell>
          <table:table-cell table:style-name="ce17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7" office:value-type="currency" office:currency="BRL" office:value="1505.45">
            <text:p>R$ 1.505,45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86.47">
            <text:p>R$ 5.686,47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512.52">
            <text:p>R$ 512,52</text:p>
          </table:table-cell>
          <table:table-cell table:style-name="ce17"/>
          <table:table-cell table:style-name="ce17" office:value-type="currency" office:currency="BRL" office:value="1173.99">
            <text:p>R$ 1.173,99</text:p>
          </table:table-cell>
          <table:table-cell table:style-name="ce23" office:value-type="currency" office:currency="BRL" office:value="4512.48">
            <text:p>R$ 4.512,4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152.93">
            <text:p>R$ 152,93</text:p>
          </table:table-cell>
          <table:table-cell table:style-name="ce17" table:number-columns-repeated="2"/>
          <table:table-cell table:style-name="ce17" office:value-type="currency" office:currency="BRL" office:value="152.93">
            <text:p>R$ 152,93</text:p>
          </table:table-cell>
          <table:table-cell table:style-name="ce23" office:value-type="currency" office:currency="BRL" office:value="2147.07">
            <text:p>R$ 2.147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4.18">
            <text:p>R$ 84,18</text:p>
          </table:table-cell>
          <table:table-cell table:style-name="ce17" table:number-columns-repeated="2"/>
          <table:table-cell table:style-name="ce17" office:value-type="currency" office:currency="BRL" office:value="84.18">
            <text:p>R$ 84,18</text:p>
          </table:table-cell>
          <table:table-cell table:style-name="ce23" office:value-type="currency" office:currency="BRL" office:value="984.39">
            <text:p>R$ 984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830.11">
            <text:p>R$ 8.830,11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1352.07">
            <text:p>R$ 1.352,07</text:p>
          </table:table-cell>
          <table:table-cell table:style-name="ce17"/>
          <table:table-cell table:style-name="ce17" office:value-type="currency" office:currency="BRL" office:value="2104.24">
            <text:p>R$ 2.104,24</text:p>
          </table:table-cell>
          <table:table-cell table:style-name="ce23" office:value-type="currency" office:currency="BRL" office:value="6725.87">
            <text:p>R$ 6.725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/>
          <table:table-cell table:style-name="ce18" office:value-type="currency" office:currency="BRL" office:value="404">
            <text:p>R$ 4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6.02">
            <text:p>R$ 656,02</text:p>
          </table:table-cell>
          <table:table-cell table:style-name="ce18"/>
          <table:table-cell table:style-name="ce17" office:value-type="currency" office:currency="BRL" office:value="1277.06">
            <text:p>R$ 1.277,06</text:p>
          </table:table-cell>
          <table:table-cell table:style-name="ce23" office:value-type="currency" office:currency="BRL" office:value="5649.16">
            <text:p>R$ 5.649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12.43">
            <text:p>R$ 812,43</text:p>
          </table:table-cell>
          <table:table-cell table:style-name="ce18"/>
          <table:table-cell table:style-name="ce17" office:value-type="currency" office:currency="BRL" office:value="1433.47">
            <text:p>R$ 1.433,47</text:p>
          </table:table-cell>
          <table:table-cell table:style-name="ce23" office:value-type="currency" office:currency="BRL" office:value="5492.75">
            <text:p>R$ 5.492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180.96">
            <text:p>R$ 1.180,96</text:p>
          </table:table-cell>
          <table:table-cell table:style-name="ce18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ODRIGU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91.24">
            <text:p>R$ 291,2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3"/>
          <table:table-cell table:style-name="ce18" office:value-type="currency" office:currency="BRL" office:value="1683.04">
            <text:p>R$ 1.683,04</text:p>
          </table:table-cell>
          <table:table-cell table:style-name="ce18"/>
          <table:table-cell table:style-name="ce17" office:value-type="currency" office:currency="BRL" office:value="6732.16">
            <text:p>R$ 6.732,1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613.82">
            <text:p>R$ 613,82</text:p>
          </table:table-cell>
          <table:table-cell table:style-name="ce18"/>
          <table:table-cell table:style-name="ce17" office:value-type="currency" office:currency="BRL" office:value="1320.7">
            <text:p>R$ 1.320,70</text:p>
          </table:table-cell>
          <table:table-cell table:style-name="ce23" office:value-type="currency" office:currency="BRL" office:value="5411.46">
            <text:p>R$ 5.411,4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 table:number-columns-repeated="5"/>
          <table:table-cell table:style-name="ce17" office:value-type="currency" office:currency="BRL" office:value="8734.81">
            <text:p>R$ 8.734,81</text:p>
          </table:table-cell>
          <table:table-cell table:style-name="ce18" office:value-type="currency" office:currency="BRL" office:value="1222.87">
            <text:p>R$ 1.222,87</text:p>
          </table:table-cell>
          <table:table-cell table:style-name="ce18" office:value-type="currency" office:currency="BRL" office:value="1092.15">
            <text:p>R$ 1.092,15</text:p>
          </table:table-cell>
          <table:table-cell table:style-name="ce18"/>
          <table:table-cell table:style-name="ce17" office:value-type="currency" office:currency="BRL" office:value="2315.02">
            <text:p>R$ 2.315,02</text:p>
          </table:table-cell>
          <table:table-cell table:style-name="ce23" office:value-type="currency" office:currency="BRL" office:value="6419.79">
            <text:p>R$ 6.419,7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AR FERREIRA GUIMARAES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54.33">
            <text:p>R$ 554,3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345.37">
            <text:p>R$ 1.345,37</text:p>
          </table:table-cell>
          <table:table-cell table:style-name="ce18"/>
          <table:table-cell table:style-name="ce17" office:value-type="currency" office:currency="BRL" office:value="2052.25">
            <text:p>R$ 2.052,25</text:p>
          </table:table-cell>
          <table:table-cell table:style-name="ce23" office:value-type="currency" office:currency="BRL" office:value="4879.08">
            <text:p>R$ 4.879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829.1">
            <text:p>R$ 1.829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7" office:value-type="currency" office:currency="BRL" office:value="727.39">
            <text:p>R$ 727,39</text:p>
          </table:table-cell>
          <table:table-cell table:style-name="ce23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7" office:value-type="currency" office:currency="BRL" office:value="1930.31">
            <text:p>R$ 1.930,31</text:p>
          </table:table-cell>
          <table:table-cell table:style-name="ce23" office:value-type="currency" office:currency="BRL" office:value="6576.29">
            <text:p>R$ 6.576,2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94.16">
            <text:p>R$ 194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75.56">
            <text:p>R$ 1.275,56</text:p>
          </table:table-cell>
          <table:table-cell table:style-name="ce18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305.24">
            <text:p>R$ 6.305,24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694.3">
            <text:p>R$ 694,30</text:p>
          </table:table-cell>
          <table:table-cell table:style-name="ce18"/>
          <table:table-cell table:style-name="ce17" office:value-type="currency" office:currency="BRL" office:value="1313.52">
            <text:p>R$ 1.313,52</text:p>
          </table:table-cell>
          <table:table-cell table:style-name="ce23" office:value-type="currency" office:currency="BRL" office:value="4991.72">
            <text:p>R$ 4.991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479.01">
            <text:p>R$ 11.479,01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927.01">
            <text:p>R$ 1.927,01</text:p>
          </table:table-cell>
          <table:table-cell table:style-name="ce18"/>
          <table:table-cell table:style-name="ce17" office:value-type="currency" office:currency="BRL" office:value="3237.4">
            <text:p>R$ 3.237,40</text:p>
          </table:table-cell>
          <table:table-cell table:style-name="ce23" office:value-type="currency" office:currency="BRL" office:value="8241.61">
            <text:p>R$ 8.241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3.45">
            <text:p>R$ 83,45</text:p>
          </table:table-cell>
          <table:table-cell table:style-name="ce18" table:number-columns-repeated="2"/>
          <table:table-cell table:style-name="ce17" office:value-type="currency" office:currency="BRL" office:value="83.45">
            <text:p>R$ 83,45</text:p>
          </table:table-cell>
          <table:table-cell table:style-name="ce23" office:value-type="currency" office:currency="BRL" office:value="985.12">
            <text:p>R$ 985,1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3723.83">
            <text:p>R$ 13.723,83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854.74">
            <text:p>R$ 3.854,74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1359.35">
            <text:p>R$ 1.359,35</text:p>
          </table:table-cell>
          <table:table-cell table:style-name="ce18" table:number-columns-repeated="2"/>
          <table:table-cell table:style-name="ce18" office:value-type="currency" office:currency="BRL" office:value="747.67">
            <text:p>R$ 747,67</text:p>
          </table:table-cell>
          <table:table-cell table:style-name="ce18" table:number-columns-repeated="2"/>
          <table:table-cell table:style-name="ce17" office:value-type="currency" office:currency="BRL" office:value="2107.02">
            <text:p>R$ 2.107,02</text:p>
          </table:table-cell>
          <table:table-cell table:style-name="ce18" office:value-type="currency" office:currency="BRL" office:value="294.98">
            <text:p>R$ 294,98</text:p>
          </table:table-cell>
          <table:table-cell table:style-name="ce18" table:number-columns-repeated="2"/>
          <table:table-cell table:style-name="ce17" office:value-type="currency" office:currency="BRL" office:value="294.98">
            <text:p>R$ 294,98</text:p>
          </table:table-cell>
          <table:table-cell table:style-name="ce23" office:value-type="currency" office:currency="BRL" office:value="1812.04">
            <text:p>R$ 1.812,04</text:p>
          </table:table-cell>
          <table:table-cell table:style-name="ce18" office:value-type="currency" office:currency="BRL" office:value="216">
            <text:p>R$ 21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07.29">
            <text:p>R$ 107,29</text:p>
          </table:table-cell>
          <table:table-cell table:style-name="ce18"/>
          <table:table-cell table:style-name="ce17" office:value-type="currency" office:currency="BRL" office:value="670.51">
            <text:p>R$ 670,51</text:p>
          </table:table-cell>
          <table:table-cell table:style-name="ce23" office:value-type="currency" office:currency="BRL" office:value="3352.52">
            <text:p>R$ 3.352,5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95.73">
            <text:p>R$ 2.495,73</text:p>
          </table:table-cell>
          <table:table-cell table:style-name="ce18"/>
          <table:table-cell table:style-name="ce17" office:value-type="currency" office:currency="BRL" office:value="3806.12">
            <text:p>R$ 3.806,12</text:p>
          </table:table-cell>
          <table:table-cell table:style-name="ce23" office:value-type="currency" office:currency="BRL" office:value="9930.54">
            <text:p>R$ 9.930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02.56">
            <text:p>R$ 902,56</text:p>
          </table:table-cell>
          <table:table-cell table:style-name="ce18"/>
          <table:table-cell table:style-name="ce17" office:value-type="currency" office:currency="BRL" office:value="1968.29">
            <text:p>R$ 1.968,29</text:p>
          </table:table-cell>
          <table:table-cell table:style-name="ce23" office:value-type="currency" office:currency="BRL" office:value="5644.09">
            <text:p>R$ 5.644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YRTON BENEVI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857.16">
            <text:p>R$ 1.857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DANIELLI PORTELA PASSOS GALV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15.91">
            <text:p>R$ 915,91</text:p>
          </table:table-cell>
          <table:table-cell table:style-name="ce18" table:number-columns-repeated="3"/>
          <table:table-cell table:style-name="ce17" office:value-type="currency" office:currency="BRL" office:value="915.91">
            <text:p>R$ 915,91</text:p>
          </table:table-cell>
          <table:table-cell table:style-name="ce18" office:value-type="currency" office:currency="BRL" office:value="73.27">
            <text:p>R$ 73,27</text:p>
          </table:table-cell>
          <table:table-cell table:style-name="ce18" table:number-columns-repeated="2"/>
          <table:table-cell table:style-name="ce17" office:value-type="currency" office:currency="BRL" office:value="73.27">
            <text:p>R$ 73,27</text:p>
          </table:table-cell>
          <table:table-cell table:style-name="ce23" office:value-type="currency" office:currency="BRL" office:value="842.64">
            <text:p>R$ 842,64</text:p>
          </table:table-cell>
          <table:table-cell table:style-name="ce18" office:value-type="currency" office:currency="BRL" office:value="1296">
            <text:p>R$ 1.29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141.7">
            <text:p>R$ 2.141,70</text:p>
          </table:table-cell>
          <table:table-cell table:style-name="ce18"/>
          <table:table-cell table:style-name="ce17" office:value-type="currency" office:currency="BRL" office:value="3530.96">
            <text:p>R$ 3.530,96</text:p>
          </table:table-cell>
          <table:table-cell table:style-name="ce23" office:value-type="currency" office:currency="BRL" office:value="8776.53">
            <text:p>R$ 8.776,53</text:p>
          </table:table-cell>
          <table:table-cell table:style-name="ce18" office:value-type="currency" office:currency="BRL" office:value="1505.45">
            <text:p>R$ 1.505,45</text:p>
          </table:table-cell>
          <table:table-cell table:style-name="ce18" office:value-type="currency" office:currency="BRL" office:value="410.25">
            <text:p>R$ 410,2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358.03">
            <text:p>R$ 1.358,03</text:p>
          </table:table-cell>
          <table:table-cell table:style-name="ce18"/>
          <table:table-cell table:style-name="ce17" office:value-type="currency" office:currency="BRL" office:value="2113.72">
            <text:p>R$ 2.113,72</text:p>
          </table:table-cell>
          <table:table-cell table:style-name="ce23" office:value-type="currency" office:currency="BRL" office:value="6741.56">
            <text:p>R$ 6.741,5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665.23">
            <text:p>R$ 665,23</text:p>
          </table:table-cell>
          <table:table-cell table:style-name="ce18"/>
          <table:table-cell table:style-name="ce17" office:value-type="currency" office:currency="BRL" office:value="1604.52">
            <text:p>R$ 1.604,52</text:p>
          </table:table-cell>
          <table:table-cell table:style-name="ce23" office:value-type="currency" office:currency="BRL" office:value="5104.67">
            <text:p>R$ 5.104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079.01">
            <text:p>R$ 11.079,01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832.41">
            <text:p>R$ 1.832,41</text:p>
          </table:table-cell>
          <table:table-cell table:style-name="ce18"/>
          <table:table-cell table:style-name="ce17" office:value-type="currency" office:currency="BRL" office:value="3086.8">
            <text:p>R$ 3.086,80</text:p>
          </table:table-cell>
          <table:table-cell table:style-name="ce23" office:value-type="currency" office:currency="BRL" office:value="7992.21">
            <text:p>R$ 7.99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6809.54">
            <text:p>R$ 6.809,5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43.59">
            <text:p>R$ 2.443,59</text:p>
          </table:table-cell>
          <table:table-cell table:style-name="ce18"/>
          <table:table-cell table:style-name="ce17" office:value-type="currency" office:currency="BRL" office:value="3753.98">
            <text:p>R$ 3.753,98</text:p>
          </table:table-cell>
          <table:table-cell table:style-name="ce23" office:value-type="currency" office:currency="BRL" office:value="9982.68">
            <text:p>R$ 9.982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48.99">
            <text:p>R$ 2.148,99</text:p>
          </table:table-cell>
          <table:table-cell table:style-name="ce18"/>
          <table:table-cell table:style-name="ce17" office:value-type="currency" office:currency="BRL" office:value="3013.57">
            <text:p>R$ 3.013,57</text:p>
          </table:table-cell>
          <table:table-cell table:style-name="ce23" office:value-type="currency" office:currency="BRL" office:value="9395.61">
            <text:p>R$ 9.395,6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365.4">
            <text:p>R$ 365,40</text:p>
          </table:table-cell>
          <table:table-cell table:style-name="ce18"/>
          <table:table-cell table:style-name="ce17" office:value-type="currency" office:currency="BRL" office:value="1120.88">
            <text:p>R$ 1.120,88</text:p>
          </table:table-cell>
          <table:table-cell table:style-name="ce23" office:value-type="currency" office:currency="BRL" office:value="4275.42">
            <text:p>R$ 4.275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ASHINGTON DO N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8" office:value-type="currency" office:currency="BRL" office:value="170.36">
            <text:p>R$ 170,36</text:p>
          </table:table-cell>
          <table:table-cell table:style-name="ce18" table:number-columns-repeated="5"/>
          <table:table-cell table:style-name="ce17" office:value-type="currency" office:currency="BRL" office:value="170.36">
            <text:p>R$ 170,36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70.36">
            <text:p>R$ 170,36</text:p>
          </table:table-cell>
          <table:table-cell table:style-name="ce18" office:value-type="currency" office:currency="BRL" office:value="21.78">
            <text:p>R$ 21,78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851.79">
            <text:p>R$ 851,79</text:p>
          </table:table-cell>
          <table:table-cell table:style-name="ce18" table:number-columns-repeated="5"/>
          <table:table-cell table:style-name="ce17" office:value-type="currency" office:currency="BRL" office:value="851.79">
            <text:p>R$ 851,7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51.79">
            <text:p>R$ 851,79</text:p>
          </table:table-cell>
          <table:table-cell table:style-name="ce18" office:value-type="currency" office:currency="BRL" office:value="123.42">
            <text:p>R$ 123,4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060.51">
            <text:p>R$ 4.060,51</text:p>
          </table:table-cell>
          <table:table-cell table:style-name="ce18"/>
          <table:table-cell table:style-name="ce17" office:value-type="currency" office:currency="BRL" office:value="16242.03">
            <text:p>R$ 16.242,03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3289.38">
            <text:p>R$ 3.289,38</text:p>
          </table:table-cell>
          <table:table-cell table:style-name="ce18"/>
          <table:table-cell table:style-name="ce17" office:value-type="currency" office:currency="BRL" office:value="4219.14">
            <text:p>R$ 4.219,14</text:p>
          </table:table-cell>
          <table:table-cell table:style-name="ce23" office:value-type="currency" office:currency="BRL" office:value="12022.89">
            <text:p>R$ 12.022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526.2">
            <text:p>R$ 2.526,20</text:p>
          </table:table-cell>
          <table:table-cell table:style-name="ce18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33.07">
            <text:p>R$ 33,07</text:p>
          </table:table-cell>
          <table:table-cell table:style-name="ce18" table:number-columns-repeated="2"/>
          <table:table-cell table:style-name="ce17" office:value-type="currency" office:currency="BRL" office:value="33.07">
            <text:p>R$ 33,07</text:p>
          </table:table-cell>
          <table:table-cell table:style-name="ce23" office:value-type="currency" office:currency="BRL" office:value="920.93">
            <text:p>R$ 920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100">
            <text:p>R$ 100,00</text:p>
          </table:table-cell>
          <table:table-cell table:style-name="ce18" table:number-columns-repeated="2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 office:value-type="currency" office:currency="BRL" office:value="100">
            <text:p>R$ 10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55.56">
            <text:p>R$ 255,56</text:p>
          </table:table-cell>
          <table:table-cell table:style-name="ce18"/>
          <table:table-cell table:style-name="ce17" office:value-type="currency" office:currency="BRL" office:value="962.44">
            <text:p>R$ 962,44</text:p>
          </table:table-cell>
          <table:table-cell table:style-name="ce23" office:value-type="currency" office:currency="BRL" office:value="4086.68">
            <text:p>R$ 4.086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006.23">
            <text:p>R$ 12.006,23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2210.11">
            <text:p>R$ 2.210,11</text:p>
          </table:table-cell>
          <table:table-cell table:style-name="ce18"/>
          <table:table-cell table:style-name="ce17" office:value-type="currency" office:currency="BRL" office:value="3018.28">
            <text:p>R$ 3.018,28</text:p>
          </table:table-cell>
          <table:table-cell table:style-name="ce23" office:value-type="currency" office:currency="BRL" office:value="8987.95">
            <text:p>R$ 8.987,9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7" office:value-type="currency" office:currency="BRL" office:value="1782.74">
            <text:p>R$ 1.782,74</text:p>
          </table:table-cell>
          <table:table-cell table:style-name="ce23" office:value-type="currency" office:currency="BRL" office:value="5997.66">
            <text:p>R$ 5.997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69.38">
            <text:p>R$ 169,38</text:p>
          </table:table-cell>
          <table:table-cell table:style-name="ce18"/>
          <table:table-cell table:style-name="ce17" office:value-type="currency" office:currency="BRL" office:value="830.85">
            <text:p>R$ 830,85</text:p>
          </table:table-cell>
          <table:table-cell table:style-name="ce23" office:value-type="currency" office:currency="BRL" office:value="3893.91">
            <text:p>R$ 3.893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3"/>
          <table:table-cell table:style-name="ce18" office:value-type="currency" office:currency="BRL" office:value="63.2">
            <text:p>R$ 63,20</text:p>
          </table:table-cell>
          <table:table-cell table:style-name="ce18" table:number-columns-repeated="2"/>
          <table:table-cell table:style-name="ce17" office:value-type="currency" office:currency="BRL" office:value="63.2">
            <text:p>R$ 63,20</text:p>
          </table:table-cell>
          <table:table-cell table:style-name="ce18" office:value-type="currency" office:currency="BRL" office:value="5.06">
            <text:p>R$ 5,06</text:p>
          </table:table-cell>
          <table:table-cell table:style-name="ce18" table:number-columns-repeated="2"/>
          <table:table-cell table:style-name="ce17" office:value-type="currency" office:currency="BRL" office:value="5.06">
            <text:p>R$ 5,06</text:p>
          </table:table-cell>
          <table:table-cell table:style-name="ce23" office:value-type="currency" office:currency="BRL" office:value="58.14">
            <text:p>R$ 58,14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811.96">
            <text:p>R$ 811,96</text:p>
          </table:table-cell>
          <table:table-cell table:style-name="ce18"/>
          <table:table-cell table:style-name="ce17" office:value-type="currency" office:currency="BRL" office:value="1807.25">
            <text:p>R$ 1.807,25</text:p>
          </table:table-cell>
          <table:table-cell table:style-name="ce23" office:value-type="currency" office:currency="BRL" office:value="5301.94">
            <text:p>R$ 5.301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54.33">
            <text:p>R$ 554,3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9331.47">
            <text:p>R$ 9.331,47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039.48">
            <text:p>R$ 1.039,48</text:p>
          </table:table-cell>
          <table:table-cell table:style-name="ce18"/>
          <table:table-cell table:style-name="ce17" office:value-type="currency" office:currency="BRL" office:value="2049.21">
            <text:p>R$ 2.049,21</text:p>
          </table:table-cell>
          <table:table-cell table:style-name="ce23" office:value-type="currency" office:currency="BRL" office:value="7282.26">
            <text:p>R$ 7.282,2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836.37">
            <text:p>R$ 836,37</text:p>
          </table:table-cell>
          <table:table-cell table:style-name="ce18"/>
          <table:table-cell table:style-name="ce17" office:value-type="currency" office:currency="BRL" office:value="1846.1">
            <text:p>R$ 1.846,10</text:p>
          </table:table-cell>
          <table:table-cell table:style-name="ce23" office:value-type="currency" office:currency="BRL" office:value="5366.28">
            <text:p>R$ 5.366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AILDO WELINGTON DO NASCIM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office:value-type="currency" office:currency="BRL" office:value="68.14">
            <text:p>R$ 68,14</text:p>
          </table:table-cell>
          <table:table-cell table:style-name="ce18" table:number-columns-repeated="5"/>
          <table:table-cell table:style-name="ce17" office:value-type="currency" office:currency="BRL" office:value="68.14">
            <text:p>R$ 68,1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8.14">
            <text:p>R$ 68,14</text:p>
          </table:table-cell>
          <table:table-cell table:style-name="ce18" office:value-type="currency" office:currency="BRL" office:value="7.26">
            <text:p>R$ 7,2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877.76">
            <text:p>R$ 877,76</text:p>
          </table:table-cell>
          <table:table-cell table:style-name="ce18" table:number-columns-repeated="3"/>
          <table:table-cell table:style-name="ce17" office:value-type="currency" office:currency="BRL" office:value="877.76">
            <text:p>R$ 877,76</text:p>
          </table:table-cell>
          <table:table-cell table:style-name="ce18" office:value-type="currency" office:currency="BRL" office:value="70.22">
            <text:p>R$ 70,22</text:p>
          </table:table-cell>
          <table:table-cell table:style-name="ce18" table:number-columns-repeated="2"/>
          <table:table-cell table:style-name="ce17" office:value-type="currency" office:currency="BRL" office:value="70.22">
            <text:p>R$ 70,22</text:p>
          </table:table-cell>
          <table:table-cell table:style-name="ce23" office:value-type="currency" office:currency="BRL" office:value="807.54">
            <text:p>R$ 807,54</text:p>
          </table:table-cell>
          <table:table-cell table:style-name="ce18" office:value-type="currency" office:currency="BRL" office:value="1224">
            <text:p>R$ 1.224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79.79">
            <text:p>R$ 79,79</text:p>
          </table:table-cell>
          <table:table-cell table:style-name="ce18" table:number-columns-repeated="2"/>
          <table:table-cell table:style-name="ce17" office:value-type="currency" office:currency="BRL" office:value="79.79">
            <text:p>R$ 79,79</text:p>
          </table:table-cell>
          <table:table-cell table:style-name="ce23" office:value-type="currency" office:currency="BRL" office:value="988.78">
            <text:p>R$ 98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056.04">
            <text:p>R$ 7.056,0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748.14">
            <text:p>R$ 748,14</text:p>
          </table:table-cell>
          <table:table-cell table:style-name="ce18"/>
          <table:table-cell table:style-name="ce17" office:value-type="currency" office:currency="BRL" office:value="1353.61">
            <text:p>R$ 1.353,61</text:p>
          </table:table-cell>
          <table:table-cell table:style-name="ce23" office:value-type="currency" office:currency="BRL" office:value="5702.43">
            <text:p>R$ 5.702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531.56">
            <text:p>R$ 531,56</text:p>
          </table:table-cell>
          <table:table-cell table:style-name="ce18"/>
          <table:table-cell table:style-name="ce17" office:value-type="currency" office:currency="BRL" office:value="1152.6">
            <text:p>R$ 1.152,60</text:p>
          </table:table-cell>
          <table:table-cell table:style-name="ce23" office:value-type="currency" office:currency="BRL" office:value="5773.62">
            <text:p>R$ 5.773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35.58">
            <text:p>R$ 2.335,58</text:p>
          </table:table-cell>
          <table:table-cell table:style-name="ce18"/>
          <table:table-cell table:style-name="ce17" office:value-type="currency" office:currency="BRL" office:value="3330.87">
            <text:p>R$ 3.330,87</text:p>
          </table:table-cell>
          <table:table-cell table:style-name="ce23" office:value-type="currency" office:currency="BRL" office:value="9318.73">
            <text:p>R$ 9.318,7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5"/>
          <table:table-cell table:style-name="ce17" office:value-type="currency" office:currency="BRL" office:value="5772.63">
            <text:p>R$ 5.772,63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554.48">
            <text:p>R$ 554,48</text:p>
          </table:table-cell>
          <table:table-cell table:style-name="ce18"/>
          <table:table-cell table:style-name="ce17" office:value-type="currency" office:currency="BRL" office:value="1362.65">
            <text:p>R$ 1.362,65</text:p>
          </table:table-cell>
          <table:table-cell table:style-name="ce23" office:value-type="currency" office:currency="BRL" office:value="4409.98">
            <text:p>R$ 4.409,9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13.14">
            <text:p>R$ 213,1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7" office:value-type="currency" office:currency="BRL" office:value="1455.75">
            <text:p>R$ 1.455,75</text:p>
          </table:table-cell>
          <table:table-cell table:style-name="ce23" office:value-type="currency" office:currency="BRL" office:value="4719.83">
            <text:p>R$ 4.71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AUGUSTO ALMENDRA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21.78">
            <text:p>R$ 1.121,78</text:p>
          </table:table-cell>
          <table:table-cell table:style-name="ce18"/>
          <table:table-cell table:style-name="ce17" office:value-type="currency" office:currency="BRL" office:value="1986.36">
            <text:p>R$ 1.986,36</text:p>
          </table:table-cell>
          <table:table-cell table:style-name="ce23" office:value-type="currency" office:currency="BRL" office:value="6308.31">
            <text:p>R$ 6.308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DERSON WELLINGTON SOUSA CLEME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877.76">
            <text:p>R$ 877,76</text:p>
          </table:table-cell>
          <table:table-cell table:style-name="ce18" table:number-columns-repeated="3"/>
          <table:table-cell table:style-name="ce17" office:value-type="currency" office:currency="BRL" office:value="877.76">
            <text:p>R$ 877,76</text:p>
          </table:table-cell>
          <table:table-cell table:style-name="ce18" office:value-type="currency" office:currency="BRL" office:value="70.22">
            <text:p>R$ 70,22</text:p>
          </table:table-cell>
          <table:table-cell table:style-name="ce18" table:number-columns-repeated="2"/>
          <table:table-cell table:style-name="ce17" office:value-type="currency" office:currency="BRL" office:value="70.22">
            <text:p>R$ 70,22</text:p>
          </table:table-cell>
          <table:table-cell table:style-name="ce23" office:value-type="currency" office:currency="BRL" office:value="807.54">
            <text:p>R$ 807,54</text:p>
          </table:table-cell>
          <table:table-cell table:style-name="ce18" office:value-type="currency" office:currency="BRL" office:value="1224">
            <text:p>R$ 1.224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760.34">
            <text:p>R$ 760,34</text:p>
          </table:table-cell>
          <table:table-cell table:style-name="ce18"/>
          <table:table-cell table:style-name="ce17" office:value-type="currency" office:currency="BRL" office:value="1568.51">
            <text:p>R$ 1.568,51</text:p>
          </table:table-cell>
          <table:table-cell table:style-name="ce23" office:value-type="currency" office:currency="BRL" office:value="5165.83">
            <text:p>R$ 5.165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197.52">
            <text:p>R$ 1.197,52</text:p>
          </table:table-cell>
          <table:table-cell table:style-name="ce18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37.09">
            <text:p>R$ 537,09</text:p>
          </table:table-cell>
          <table:table-cell table:style-name="ce18"/>
          <table:table-cell table:style-name="ce17" office:value-type="currency" office:currency="BRL" office:value="1243.97">
            <text:p>R$ 1.243,97</text:p>
          </table:table-cell>
          <table:table-cell table:style-name="ce23" office:value-type="currency" office:currency="BRL" office:value="4766.86">
            <text:p>R$ 4.766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29.12">
            <text:p>R$ 529,12</text:p>
          </table:table-cell>
          <table:table-cell table:style-name="ce18" office:value-type="currency" office:currency="BRL" office:value="327.1">
            <text:p>R$ 327,10</text:p>
          </table:table-cell>
          <table:table-cell table:style-name="ce18"/>
          <table:table-cell table:style-name="ce17" office:value-type="currency" office:currency="BRL" office:value="856.22">
            <text:p>R$ 856,22</text:p>
          </table:table-cell>
          <table:table-cell table:style-name="ce23" office:value-type="currency" office:currency="BRL" office:value="4006.82">
            <text:p>R$ 4.006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89.23">
            <text:p>R$ 589,23</text:p>
          </table:table-cell>
          <table:table-cell table:style-name="ce18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7" office:value-type="currency" office:currency="BRL" office:value="698.95">
            <text:p>R$ 698,95</text:p>
          </table:table-cell>
          <table:table-cell table:style-name="ce23" office:value-type="currency" office:currency="BRL" office:value="3324.08">
            <text:p>R$ 3.32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44">
            <text:p>R$ 82,44</text:p>
          </table:table-cell>
          <table:table-cell table:style-name="ce18" table:number-columns-repeated="2"/>
          <table:table-cell table:style-name="ce17" office:value-type="currency" office:currency="BRL" office:value="82.44">
            <text:p>R$ 82,44</text:p>
          </table:table-cell>
          <table:table-cell table:style-name="ce23" office:value-type="currency" office:currency="BRL" office:value="986.13">
            <text:p>R$ 986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94.83">
            <text:p>R$ 1.194,83</text:p>
          </table:table-cell>
          <table:table-cell table:style-name="ce18"/>
          <table:table-cell table:style-name="ce17" office:value-type="currency" office:currency="BRL" office:value="2003">
            <text:p>R$ 2.003,00</text:p>
          </table:table-cell>
          <table:table-cell table:style-name="ce23" office:value-type="currency" office:currency="BRL" office:value="6500.91">
            <text:p>R$ 6.500,9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201.62">
            <text:p>R$ 1.201,62</text:p>
          </table:table-cell>
          <table:table-cell table:style-name="ce18"/>
          <table:table-cell table:style-name="ce17" office:value-type="currency" office:currency="BRL" office:value="1957.31">
            <text:p>R$ 1.957,31</text:p>
          </table:table-cell>
          <table:table-cell table:style-name="ce23" office:value-type="currency" office:currency="BRL" office:value="6897.97">
            <text:p>R$ 6.897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100">
            <text:p>R$ 100,00</text:p>
          </table:table-cell>
          <table:table-cell table:style-name="ce18" table:number-columns-repeated="2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 office:value-type="currency" office:currency="BRL" office:value="100">
            <text:p>R$ 10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0826.34">
            <text:p>R$ 10.826,3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2730.2">
            <text:p>R$ 2.730,20</text:p>
          </table:table-cell>
          <table:table-cell table:style-name="ce18"/>
          <table:table-cell table:style-name="ce17" office:value-type="currency" office:currency="BRL" office:value="4577.78">
            <text:p>R$ 4.577,78</text:p>
          </table:table-cell>
          <table:table-cell table:style-name="ce23" office:value-type="currency" office:currency="BRL" office:value="10738.28">
            <text:p>R$ 10.738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913.04">
            <text:p>R$ 10.913,04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8" office:value-type="currency" office:currency="BRL" office:value="1924.88">
            <text:p>R$ 1.924,88</text:p>
          </table:table-cell>
          <table:table-cell table:style-name="ce18"/>
          <table:table-cell table:style-name="ce17" office:value-type="currency" office:currency="BRL" office:value="2677.05">
            <text:p>R$ 2.677,05</text:p>
          </table:table-cell>
          <table:table-cell table:style-name="ce23" office:value-type="currency" office:currency="BRL" office:value="8235.99">
            <text:p>R$ 8.235,9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369.7">
            <text:p>R$ 369,70</text:p>
          </table:table-cell>
          <table:table-cell table:style-name="ce18"/>
          <table:table-cell table:style-name="ce17" office:value-type="currency" office:currency="BRL" office:value="1097.43">
            <text:p>R$ 1.097,43</text:p>
          </table:table-cell>
          <table:table-cell table:style-name="ce23" office:value-type="currency" office:currency="BRL" office:value="4100.67">
            <text:p>R$ 4.100,6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69.79">
            <text:p>R$ 2.369,79</text:p>
          </table:table-cell>
          <table:table-cell table:style-name="ce18"/>
          <table:table-cell table:style-name="ce17" office:value-type="currency" office:currency="BRL" office:value="3365.08">
            <text:p>R$ 3.365,08</text:p>
          </table:table-cell>
          <table:table-cell table:style-name="ce23" office:value-type="currency" office:currency="BRL" office:value="9977.71">
            <text:p>R$ 9.977,7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office:value-type="currency" office:currency="BRL" office:value="100">
            <text:p>R$ 100,00</text:p>
          </table:table-cell>
          <table:table-cell table:style-name="ce18" table:number-columns-repeated="2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 office:value-type="currency" office:currency="BRL" office:value="100">
            <text:p>R$ 10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88.06">
            <text:p>R$ 188,06</text:p>
          </table:table-cell>
          <table:table-cell table:style-name="ce18"/>
          <table:table-cell table:style-name="ce17" office:value-type="currency" office:currency="BRL" office:value="838.94">
            <text:p>R$ 838,94</text:p>
          </table:table-cell>
          <table:table-cell table:style-name="ce23" office:value-type="currency" office:currency="BRL" office:value="3810.18">
            <text:p>R$ 3.810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7" office:value-type="currency" office:currency="BRL" office:value="2555.25">
            <text:p>R$ 2.555,25</text:p>
          </table:table-cell>
          <table:table-cell table:style-name="ce23" office:value-type="currency" office:currency="BRL" office:value="8034.28">
            <text:p>R$ 8.034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707.69">
            <text:p>R$ 707,69</text:p>
          </table:table-cell>
          <table:table-cell table:style-name="ce18"/>
          <table:table-cell table:style-name="ce17" office:value-type="currency" office:currency="BRL" office:value="1702.98">
            <text:p>R$ 1.702,98</text:p>
          </table:table-cell>
          <table:table-cell table:style-name="ce23" office:value-type="currency" office:currency="BRL" office:value="5406.21">
            <text:p>R$ 5.406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715.5">
            <text:p>R$ 715,50</text:p>
          </table:table-cell>
          <table:table-cell table:style-name="ce18" table:number-columns-repeated="5"/>
          <table:table-cell table:style-name="ce17" office:value-type="currency" office:currency="BRL" office:value="715.5">
            <text:p>R$ 715,5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15.5">
            <text:p>R$ 715,50</text:p>
          </table:table-cell>
          <table:table-cell table:style-name="ce18" office:value-type="currency" office:currency="BRL" office:value="108.9">
            <text:p>R$ 108,9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38.5">
            <text:p>R$ 338,50</text:p>
          </table:table-cell>
          <table:table-cell table:style-name="ce18"/>
          <table:table-cell table:style-name="ce17" office:value-type="currency" office:currency="BRL" office:value="338.5">
            <text:p>R$ 338,50</text:p>
          </table:table-cell>
          <table:table-cell table:style-name="ce23" office:value-type="currency" office:currency="BRL" office:value="4585.82">
            <text:p>R$ 4.585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90.23">
            <text:p>R$ 790,23</text:p>
          </table:table-cell>
          <table:table-cell table:style-name="ce18"/>
          <table:table-cell table:style-name="ce17" office:value-type="currency" office:currency="BRL" office:value="1497.11">
            <text:p>R$ 1.497,11</text:p>
          </table:table-cell>
          <table:table-cell table:style-name="ce23" office:value-type="currency" office:currency="BRL" office:value="5434.22">
            <text:p>R$ 5.434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609.09">
            <text:p>R$ 609,09</text:p>
          </table:table-cell>
          <table:table-cell table:style-name="ce18"/>
          <table:table-cell table:style-name="ce17" office:value-type="currency" office:currency="BRL" office:value="1496.71">
            <text:p>R$ 1.496,71</text:p>
          </table:table-cell>
          <table:table-cell table:style-name="ce23" office:value-type="currency" office:currency="BRL" office:value="4843.4">
            <text:p>R$ 4.843,4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1.01">
            <text:p>R$ 81,01</text:p>
          </table:table-cell>
          <table:table-cell table:style-name="ce18" table:number-columns-repeated="2"/>
          <table:table-cell table:style-name="ce17" office:value-type="currency" office:currency="BRL" office:value="81.01">
            <text:p>R$ 81,01</text:p>
          </table:table-cell>
          <table:table-cell table:style-name="ce23" office:value-type="currency" office:currency="BRL" office:value="987.56">
            <text:p>R$ 987,5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7" office:value-type="currency" office:currency="BRL" office:value="871.7">
            <text:p>R$ 871,70</text:p>
          </table:table-cell>
          <table:table-cell table:style-name="ce23" office:value-type="currency" office:currency="BRL" office:value="3777.42">
            <text:p>R$ 3.777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359.51">
            <text:p>R$ 6.359,51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02.26">
            <text:p>R$ 202,26</text:p>
          </table:table-cell>
          <table:table-cell table:style-name="ce18"/>
          <table:table-cell table:style-name="ce17" office:value-type="currency" office:currency="BRL" office:value="957.95">
            <text:p>R$ 957,95</text:p>
          </table:table-cell>
          <table:table-cell table:style-name="ce23" office:value-type="currency" office:currency="BRL" office:value="5401.56">
            <text:p>R$ 5.401,5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LENYO NONATO PINHEIRO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O IX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7.08">
            <text:p>R$ 97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8" office:value-type="currency" office:currency="BRL" office:value="715.5">
            <text:p>R$ 715,50</text:p>
          </table:table-cell>
          <table:table-cell table:style-name="ce18" table:number-columns-repeated="5"/>
          <table:table-cell table:style-name="ce17" office:value-type="currency" office:currency="BRL" office:value="715.5">
            <text:p>R$ 715,5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15.5">
            <text:p>R$ 715,50</text:p>
          </table:table-cell>
          <table:table-cell table:style-name="ce18" office:value-type="currency" office:currency="BRL" office:value="108.9">
            <text:p>R$ 108,9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1.69">
            <text:p>R$ 81,69</text:p>
          </table:table-cell>
          <table:table-cell table:style-name="ce18" table:number-columns-repeated="2"/>
          <table:table-cell table:style-name="ce17" office:value-type="currency" office:currency="BRL" office:value="81.69">
            <text:p>R$ 81,69</text:p>
          </table:table-cell>
          <table:table-cell table:style-name="ce23" office:value-type="currency" office:currency="BRL" office:value="986.88">
            <text:p>R$ 986,8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94.76">
            <text:p>R$ 194,76</text:p>
          </table:table-cell>
          <table:table-cell table:style-name="ce18"/>
          <table:table-cell table:style-name="ce17" office:value-type="currency" office:currency="BRL" office:value="856.23">
            <text:p>R$ 856,23</text:p>
          </table:table-cell>
          <table:table-cell table:style-name="ce23" office:value-type="currency" office:currency="BRL" office:value="3868.53">
            <text:p>R$ 3.868,5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12091.2">
            <text:p>R$ 12.091,20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043.23">
            <text:p>R$ 2.043,23</text:p>
          </table:table-cell>
          <table:table-cell table:style-name="ce18"/>
          <table:table-cell table:style-name="ce17" office:value-type="currency" office:currency="BRL" office:value="3353.62">
            <text:p>R$ 3.353,62</text:p>
          </table:table-cell>
          <table:table-cell table:style-name="ce23" office:value-type="currency" office:currency="BRL" office:value="8737.58">
            <text:p>R$ 8.737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547.86">
            <text:p>R$ 2.547,86</text:p>
          </table:table-cell>
          <table:table-cell table:style-name="ce18"/>
          <table:table-cell table:style-name="ce17" office:value-type="currency" office:currency="BRL" office:value="3858.25">
            <text:p>R$ 3.858,25</text:p>
          </table:table-cell>
          <table:table-cell table:style-name="ce23" office:value-type="currency" office:currency="BRL" office:value="9878.41">
            <text:p>R$ 9.878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22.7">
            <text:p>R$ 322,70</text:p>
          </table:table-cell>
          <table:table-cell table:style-name="ce18" office:value-type="currency" office:currency="BRL" office:value="53.02">
            <text:p>R$ 53,02</text:p>
          </table:table-cell>
          <table:table-cell table:style-name="ce18"/>
          <table:table-cell table:style-name="ce17" office:value-type="currency" office:currency="BRL" office:value="375.72">
            <text:p>R$ 375,72</text:p>
          </table:table-cell>
          <table:table-cell table:style-name="ce23" office:value-type="currency" office:currency="BRL" office:value="2659.04">
            <text:p>R$ 2.659,0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INEIDE CACIL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8" office:value-type="currency" office:currency="BRL" office:value="101.23">
            <text:p>R$ 101,23</text:p>
          </table:table-cell>
          <table:table-cell table:style-name="ce18" table:number-columns-repeated="2"/>
          <table:table-cell table:style-name="ce17" office:value-type="currency" office:currency="BRL" office:value="101.23">
            <text:p>R$ 101,23</text:p>
          </table:table-cell>
          <table:table-cell table:style-name="ce23" office:value-type="currency" office:currency="BRL" office:value="860.48">
            <text:p>R$ 860,4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3.63">
            <text:p>R$ 93,6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078.21">
            <text:p>R$ 2.078,21</text:p>
          </table:table-cell>
          <table:table-cell table:style-name="ce18"/>
          <table:table-cell table:style-name="ce17" office:value-type="currency" office:currency="BRL" office:value="2942.79">
            <text:p>R$ 2.942,79</text:p>
          </table:table-cell>
          <table:table-cell table:style-name="ce23" office:value-type="currency" office:currency="BRL" office:value="8773.2">
            <text:p>R$ 8.773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794.77">
            <text:p>R$ 1.794,77</text:p>
          </table:table-cell>
          <table:table-cell table:style-name="ce18"/>
          <table:table-cell table:style-name="ce17" office:value-type="currency" office:currency="BRL" office:value="2659.35">
            <text:p>R$ 2.659,35</text:p>
          </table:table-cell>
          <table:table-cell table:style-name="ce23" office:value-type="currency" office:currency="BRL" office:value="7892.97">
            <text:p>R$ 7.892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7.08">
            <text:p>R$ 97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57.25">
            <text:p>R$ 457,2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399.9">
            <text:p>R$ 1.399,9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19.93">
            <text:p>R$ 919,93</text:p>
          </table:table-cell>
          <table:table-cell table:style-name="ce18" table:number-columns-repeated="5"/>
          <table:table-cell table:style-name="ce17" office:value-type="currency" office:currency="BRL" office:value="919.93">
            <text:p>R$ 919,9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19.93">
            <text:p>R$ 919,93</text:p>
          </table:table-cell>
          <table:table-cell table:style-name="ce18" office:value-type="currency" office:currency="BRL" office:value="137.94">
            <text:p>R$ 137,94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97.07">
            <text:p>R$ 97,0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327.72">
            <text:p>R$ 327,72</text:p>
          </table:table-cell>
          <table:table-cell table:style-name="ce18"/>
          <table:table-cell table:style-name="ce17" office:value-type="currency" office:currency="BRL" office:value="1053.2">
            <text:p>R$ 1.053,20</text:p>
          </table:table-cell>
          <table:table-cell table:style-name="ce23" office:value-type="currency" office:currency="BRL" office:value="4128.78">
            <text:p>R$ 4.12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18537.37">
            <text:p>R$ 18.537,37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607.04">
            <text:p>R$ 5.607,0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19.93">
            <text:p>R$ 919,93</text:p>
          </table:table-cell>
          <table:table-cell table:style-name="ce18" table:number-columns-repeated="5"/>
          <table:table-cell table:style-name="ce17" office:value-type="currency" office:currency="BRL" office:value="919.93">
            <text:p>R$ 919,93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19.93">
            <text:p>R$ 919,93</text:p>
          </table:table-cell>
          <table:table-cell table:style-name="ce18" office:value-type="currency" office:currency="BRL" office:value="137.94">
            <text:p>R$ 137,94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94.16">
            <text:p>R$ 194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7" office:value-type="currency" office:currency="BRL" office:value="780.13">
            <text:p>R$ 780,13</text:p>
          </table:table-cell>
          <table:table-cell table:style-name="ce23" office:value-type="currency" office:currency="BRL" office:value="3544.63">
            <text:p>R$ 3.544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829.64">
            <text:p>R$ 1.829,64</text:p>
          </table:table-cell>
          <table:table-cell table:style-name="ce18"/>
          <table:table-cell table:style-name="ce17" office:value-type="currency" office:currency="BRL" office:value="2895.37">
            <text:p>R$ 2.895,37</text:p>
          </table:table-cell>
          <table:table-cell table:style-name="ce23" office:value-type="currency" office:currency="BRL" office:value="8174.49">
            <text:p>R$ 8.174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93.07">
            <text:p>R$ 2.593,07</text:p>
          </table:table-cell>
          <table:table-cell table:style-name="ce18"/>
          <table:table-cell table:style-name="ce17" office:value-type="currency" office:currency="BRL" office:value="3658.8">
            <text:p>R$ 3.658,80</text:p>
          </table:table-cell>
          <table:table-cell table:style-name="ce23" office:value-type="currency" office:currency="BRL" office:value="10187.18">
            <text:p>R$ 10.187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18.26">
            <text:p>R$ 1.018,26</text:p>
          </table:table-cell>
          <table:table-cell table:style-name="ce18"/>
          <table:table-cell table:style-name="ce17" office:value-type="currency" office:currency="BRL" office:value="1669.14">
            <text:p>R$ 1.669,14</text:p>
          </table:table-cell>
          <table:table-cell table:style-name="ce23" office:value-type="currency" office:currency="BRL" office:value="6052.98">
            <text:p>R$ 6.052,9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7" office:value-type="currency" office:currency="BRL" office:value="4368.89">
            <text:p>R$ 4.368,89</text:p>
          </table:table-cell>
          <table:table-cell table:style-name="ce23" office:value-type="currency" office:currency="BRL" office:value="11224.63">
            <text:p>R$ 11.224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690.49">
            <text:p>R$ 1.690,49</text:p>
          </table:table-cell>
          <table:table-cell table:style-name="ce18"/>
          <table:table-cell table:style-name="ce17" office:value-type="currency" office:currency="BRL" office:value="2555.07">
            <text:p>R$ 2.555,07</text:p>
          </table:table-cell>
          <table:table-cell table:style-name="ce23" office:value-type="currency" office:currency="BRL" office:value="7997.25">
            <text:p>R$ 7.997,2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71">
            <text:p>R$ 84,71</text:p>
          </table:table-cell>
          <table:table-cell table:style-name="ce18" table:number-columns-repeated="2"/>
          <table:table-cell table:style-name="ce17" office:value-type="currency" office:currency="BRL" office:value="84.71">
            <text:p>R$ 84,71</text:p>
          </table:table-cell>
          <table:table-cell table:style-name="ce23" office:value-type="currency" office:currency="BRL" office:value="983.86">
            <text:p>R$ 983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ECILIA COSTA IBIAPIN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GLORIA CLEMENTINO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90.23">
            <text:p>R$ 1.090,23</text:p>
          </table:table-cell>
          <table:table-cell table:style-name="ce17" office:value-type="currency" office:currency="BRL" office:value="14418.03">
            <text:p>R$ 14.418,03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86.02">
            <text:p>R$ 3.886,02</text:p>
          </table:table-cell>
          <table:table-cell table:style-name="ce23" office:value-type="currency" office:currency="BRL" office:value="10532.01">
            <text:p>R$ 10.532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7" office:value-type="currency" office:currency="BRL" office:value="8449.03">
            <text:p>R$ 8.449,03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890.62">
            <text:p>R$ 890,62</text:p>
          </table:table-cell>
          <table:table-cell table:style-name="ce18"/>
          <table:table-cell table:style-name="ce17" office:value-type="currency" office:currency="BRL" office:value="2073.48">
            <text:p>R$ 2.073,48</text:p>
          </table:table-cell>
          <table:table-cell table:style-name="ce23" office:value-type="currency" office:currency="BRL" office:value="6375.55">
            <text:p>R$ 6.375,5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LETICIA COELHO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91.23">
            <text:p>R$ 291,2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MARIA JOSE DE MELO MORAIS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18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CIVANDA PINTO DE MACE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122.12">
            <text:p>R$ 8.122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69.83">
            <text:p>R$ 1.169,83</text:p>
          </table:table-cell>
          <table:table-cell table:style-name="ce18"/>
          <table:table-cell table:style-name="ce18" office:value-type="currency" office:currency="BRL" office:value="1876.71">
            <text:p>R$ 1.876,71</text:p>
          </table:table-cell>
          <table:table-cell table:style-name="ce24" office:value-type="currency" office:currency="BRL" office:value="6245.41">
            <text:p>R$ 6.245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SA DA SILVA LIM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8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344.26">
            <text:p>R$ 1.344,26</text:p>
          </table:table-cell>
          <table:table-cell table:style-name="ce18"/>
          <table:table-cell table:style-name="ce18" office:value-type="currency" office:currency="BRL" office:value="2654.65">
            <text:p>R$ 2.654,65</text:p>
          </table:table-cell>
          <table:table-cell table:style-name="ce24" office:value-type="currency" office:currency="BRL" office:value="6705.27">
            <text:p>R$ 6.705,2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VIVIANE DE SOUSA AMORIM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LUCIA CAVALCANTE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QUES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REI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2ª PROMOTORIA DE JUSIÇA DE TERESIN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MARIANA MARTINS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1030.4">
            <text:p>R$ 1.030,40</text:p>
          </table:table-cell>
          <table:table-cell table:style-name="ce18" table:number-columns-repeated="3"/>
          <table:table-cell table:style-name="ce18" office:value-type="currency" office:currency="BRL" office:value="1030.4">
            <text:p>R$ 1.030,40</text:p>
          </table:table-cell>
          <table:table-cell table:style-name="ce18" office:value-type="currency" office:currency="BRL" office:value="82.43">
            <text:p>R$ 82,43</text:p>
          </table:table-cell>
          <table:table-cell table:style-name="ce18" table:number-columns-repeated="2"/>
          <table:table-cell table:style-name="ce18" office:value-type="currency" office:currency="BRL" office:value="82.43">
            <text:p>R$ 82,43</text:p>
          </table:table-cell>
          <table:table-cell table:style-name="ce24" office:value-type="currency" office:currency="BRL" office:value="947.97">
            <text:p>R$ 947,97</text:p>
          </table:table-cell>
          <table:table-cell table:style-name="ce18" office:value-type="currency" office:currency="BRL" office:value="1368">
            <text:p>R$ 1.368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SIQU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VALE DOS SANTO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E KATRINE GOMES DE ARAUJ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E SANTOS MUNI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SANTA CRUZ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NE DE MACEDO RODRIGUES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ELTE FERNANDES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CORRENTE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MARIELTE FERNANDE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291.23">
            <text:p>R$ 291,23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MARINA LAURA FORTES DE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SAVIA DE SOUSA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HENRIQUE FONSECA DE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LUCAS VIEIR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/>
          <table:table-cell table:style-name="ce18" office:value-type="currency" office:currency="BRL" office:value="320.57">
            <text:p>R$ 320,57</text:p>
          </table:table-cell>
          <table:table-cell table:style-name="ce18"/>
          <table:table-cell table:style-name="ce18" office:value-type="currency" office:currency="BRL" office:value="1282.28">
            <text:p>R$ 1.282,28</text:p>
          </table:table-cell>
          <table:table-cell table:style-name="ce18" table:number-columns-repeated="4"/>
          <table:table-cell table:style-name="ce24" office:value-type="currency" office:currency="BRL" office:value="1282.28">
            <text:p>R$ 1.282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BRAGA DE OLIVEIRA NE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13.72">
            <text:p>R$ 1.513,72</text:p>
          </table:table-cell>
          <table:table-cell table:style-name="ce18"/>
          <table:table-cell table:style-name="ce18" office:value-type="currency" office:currency="BRL" office:value="2579.45">
            <text:p>R$ 2.579,45</text:p>
          </table:table-cell>
          <table:table-cell table:style-name="ce18" office:value-type="currency" office:currency="BRL" office:value="7152.02">
            <text:p>R$ 7.152,0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O REGIS DIA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ANA DIAS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LSON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LE BARROS FALCA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A MAYANI PAZ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8" office:value-type="currency" office:currency="BRL" office:value="1480.42">
            <text:p>R$ 1.480,42</text:p>
          </table:table-cell>
          <table:table-cell table:style-name="ce24" office:value-type="currency" office:currency="BRL" office:value="4760.69">
            <text:p>R$ 4.760,6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NA CUNHA CAVALCANTE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8" office:value-type="currency" office:currency="BRL" office:value="1782.74">
            <text:p>R$ 1.782,74</text:p>
          </table:table-cell>
          <table:table-cell table:style-name="ce24" office:value-type="currency" office:currency="BRL" office:value="5997.66">
            <text:p>R$ 5.997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3.76">
            <text:p>R$ 93,76</text:p>
          </table:table-cell>
          <table:table-cell table:style-name="ce18" table:number-columns-repeated="2"/>
          <table:table-cell table:style-name="ce18" office:value-type="currency" office:currency="BRL" office:value="93.76">
            <text:p>R$ 93,76</text:p>
          </table:table-cell>
          <table:table-cell table:style-name="ce24" office:value-type="currency" office:currency="BRL" office:value="1096.24">
            <text:p>R$ 1.096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ALIA LEAL SOARES E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1453.92">
            <text:p>R$ 1.453,92</text:p>
          </table:table-cell>
          <table:table-cell table:style-name="ce18"/>
          <table:table-cell table:style-name="ce18" office:value-type="currency" office:currency="BRL" office:value="2829.22">
            <text:p>R$ 2.829,22</text:p>
          </table:table-cell>
          <table:table-cell table:style-name="ce24" office:value-type="currency" office:currency="BRL" office:value="6994.36">
            <text:p>R$ 6.994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ANE PEREIRA DA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00.62">
            <text:p>R$ 600,62</text:p>
          </table:table-cell>
          <table:table-cell table:style-name="ce18"/>
          <table:table-cell table:style-name="ce18" office:value-type="currency" office:currency="BRL" office:value="1221.66">
            <text:p>R$ 1.221,66</text:p>
          </table:table-cell>
          <table:table-cell table:style-name="ce24" office:value-type="currency" office:currency="BRL" office:value="4934.35">
            <text:p>R$ 4.934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NINA MARTINS CARVALHO MENESES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18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OELTON ALVES LISBO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PROMOTORIAS DE JUSTICA DE CORRENTE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528.36">
            <text:p>R$ 1.528,36</text:p>
          </table:table-cell>
          <table:table-cell table:style-name="ce18"/>
          <table:table-cell table:style-name="ce18" office:value-type="currency" office:currency="BRL" office:value="2235.24">
            <text:p>R$ 2.235,24</text:p>
          </table:table-cell>
          <table:table-cell table:style-name="ce24" office:value-type="currency" office:currency="BRL" office:value="7190.62">
            <text:p>R$ 7.19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1764.05">
            <text:p>R$ 11.764,05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8156.86">
            <text:p>R$ 8.156,86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51.53">
            <text:p>R$ 1.151,53</text:p>
          </table:table-cell>
          <table:table-cell table:style-name="ce18"/>
          <table:table-cell table:style-name="ce18" office:value-type="currency" office:currency="BRL" office:value="1959.7">
            <text:p>R$ 1.959,70</text:p>
          </table:table-cell>
          <table:table-cell table:style-name="ce24" office:value-type="currency" office:currency="BRL" office:value="6197.16">
            <text:p>R$ 6.197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3.29">
            <text:p>R$ 613,29</text:p>
          </table:table-cell>
          <table:table-cell table:style-name="ce18" table:number-columns-repeated="5"/>
          <table:table-cell table:style-name="ce18" office:value-type="currency" office:currency="BRL" office:value="613.29">
            <text:p>R$ 613,29</text:p>
          </table:table-cell>
          <table:table-cell table:style-name="ce18" table:number-columns-repeated="4"/>
          <table:table-cell table:style-name="ce24" office:value-type="currency" office:currency="BRL" office:value="613.29">
            <text:p>R$ 613,29</text:p>
          </table:table-cell>
          <table:table-cell table:style-name="ce18" office:value-type="currency" office:currency="BRL" office:value="87.12">
            <text:p>R$ 87,1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3530.93">
            <text:p>R$ 3.530,93</text:p>
          </table:table-cell>
          <table:table-cell table:style-name="ce18"/>
          <table:table-cell table:style-name="ce18" office:value-type="currency" office:currency="BRL" office:value="5120.98">
            <text:p>R$ 5.120,98</text:p>
          </table:table-cell>
          <table:table-cell table:style-name="ce24" office:value-type="currency" office:currency="BRL" office:value="12470.13">
            <text:p>R$ 12.470,1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38">
            <text:p>R$ 298,38</text:p>
          </table:table-cell>
          <table:table-cell table:style-name="ce18"/>
          <table:table-cell table:style-name="ce18" office:value-type="currency" office:currency="BRL" office:value="1005.26">
            <text:p>R$ 1.005,26</text:p>
          </table:table-cell>
          <table:table-cell table:style-name="ce24" office:value-type="currency" office:currency="BRL" office:value="4043.86">
            <text:p>R$ 4.043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94.63">
            <text:p>R$ 494,63</text:p>
          </table:table-cell>
          <table:table-cell table:style-name="ce18"/>
          <table:table-cell table:style-name="ce18" office:value-type="currency" office:currency="BRL" office:value="1145.51">
            <text:p>R$ 1.145,51</text:p>
          </table:table-cell>
          <table:table-cell table:style-name="ce24" office:value-type="currency" office:currency="BRL" office:value="4465.32">
            <text:p>R$ 4.465,3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7911.51">
            <text:p>R$ 7.911,51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958.57">
            <text:p>R$ 1.958,5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AF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79.79">
            <text:p>R$ 79,79</text:p>
          </table:table-cell>
          <table:table-cell table:style-name="ce18" table:number-columns-repeated="2"/>
          <table:table-cell table:style-name="ce18" office:value-type="currency" office:currency="BRL" office:value="79.79">
            <text:p>R$ 79,79</text:p>
          </table:table-cell>
          <table:table-cell table:style-name="ce24" office:value-type="currency" office:currency="BRL" office:value="988.78">
            <text:p>R$ 98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FRANCA OLIV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ARNAIBA</text:p>
          </table:table-cell>
          <table:table-cell table:style-name="ce19" office:value-type="currency" office:currency="BRL" office:value="34.07">
            <text:p>R$ 34,07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34.07">
            <text:p>R$ 34,07</text:p>
          </table:table-cell>
          <table:table-cell table:style-name="ce18" table:number-columns-repeated="4"/>
          <table:table-cell table:style-name="ce24" office:value-type="currency" office:currency="BRL" office:value="34.07">
            <text:p>R$ 34,07</text:p>
          </table:table-cell>
          <table:table-cell table:style-name="ce18" office:value-type="currency" office:currency="BRL" office:value="7.26">
            <text:p>R$ 7,26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8" office:value-type="currency" office:currency="BRL" office:value="2555.25">
            <text:p>R$ 2.555,25</text:p>
          </table:table-cell>
          <table:table-cell table:style-name="ce24" office:value-type="currency" office:currency="BRL" office:value="8034.28">
            <text:p>R$ 8.034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6ª PROMOTORIA DE JUSTICA DE PICO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BOM JESU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1ª PROMOTORIA DE JUSTIÇ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7" office:value-type="string">
            <text:p>SECRETARIO EXECUTIVO</text:p>
          </table:table-cell>
          <table:table-cell table:style-name="ce7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7" office:value-type="string">
            <text:p>AUXILIAR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56.64">
            <text:p>R$ 2.356,64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038.73">
            <text:p>R$ 1.038,73</text:p>
          </table:table-cell>
          <table:table-cell table:style-name="ce18"/>
          <table:table-cell table:style-name="ce18" office:value-type="currency" office:currency="BRL" office:value="2016.17">
            <text:p>R$ 2.016,17</text:p>
          </table:table-cell>
          <table:table-cell table:style-name="ce24" office:value-type="currency" office:currency="BRL" office:value="6847.74">
            <text:p>R$ 6.847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IVEIS DE PARNAIB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BATISTA MEL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554.33">
            <text:p>R$ 554,3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3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CAMPO MAIOR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7.3">
            <text:p>R$ 97,30</text:p>
          </table:table-cell>
          <table:table-cell table:style-name="ce18" table:number-columns-repeated="2"/>
          <table:table-cell table:style-name="ce18" office:value-type="currency" office:currency="BRL" office:value="97.3">
            <text:p>R$ 97,30</text:p>
          </table:table-cell>
          <table:table-cell table:style-name="ce24" office:value-type="currency" office:currency="BRL" office:value="864.41">
            <text:p>R$ 864,4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FLORIANO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252.3">
            <text:p>R$ 1.252,30</text:p>
          </table:table-cell>
          <table:table-cell table:style-name="ce18"/>
          <table:table-cell table:style-name="ce18" office:value-type="currency" office:currency="BRL" office:value="2007.99">
            <text:p>R$ 2.007,99</text:p>
          </table:table-cell>
          <table:table-cell table:style-name="ce24" office:value-type="currency" office:currency="BRL" office:value="6462.81">
            <text:p>R$ 6.462,8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2"/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3431.61">
            <text:p>R$ 13.431,61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831.55">
            <text:p>R$ 3.831,55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8" office:value-type="currency" office:currency="BRL" office:value="2084.64">
            <text:p>R$ 2.084,64</text:p>
          </table:table-cell>
          <table:table-cell table:style-name="ce24" office:value-type="currency" office:currency="BRL" office:value="6941.22">
            <text:p>R$ 6.941,2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TILA GONCALVES LIMA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RACOL</text:p>
          </table:table-cell>
          <table:table-cell table:style-name="ce18" table:number-columns-repeated="2"/>
          <table:table-cell table:style-name="ce18" office:value-type="currency" office:currency="BRL" office:value="877.76">
            <text:p>R$ 877,76</text:p>
          </table:table-cell>
          <table:table-cell table:style-name="ce18" table:number-columns-repeated="3"/>
          <table:table-cell table:style-name="ce18" office:value-type="currency" office:currency="BRL" office:value="877.76">
            <text:p>R$ 877,76</text:p>
          </table:table-cell>
          <table:table-cell table:style-name="ce18" office:value-type="currency" office:currency="BRL" office:value="70.22">
            <text:p>R$ 70,22</text:p>
          </table:table-cell>
          <table:table-cell table:style-name="ce18" table:number-columns-repeated="2"/>
          <table:table-cell table:style-name="ce18" office:value-type="currency" office:currency="BRL" office:value="70.22">
            <text:p>R$ 70,22</text:p>
          </table:table-cell>
          <table:table-cell table:style-name="ce24" office:value-type="currency" office:currency="BRL" office:value="807.54">
            <text:p>R$ 807,54</text:p>
          </table:table-cell>
          <table:table-cell table:style-name="ce18" office:value-type="currency" office:currency="BRL" office:value="1224">
            <text:p>R$ 1.224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46.22">
            <text:p>R$ 146,22</text:p>
          </table:table-cell>
          <table:table-cell table:style-name="ce18"/>
          <table:table-cell table:style-name="ce18" office:value-type="currency" office:currency="BRL" office:value="751.69">
            <text:p>R$ 751,69</text:p>
          </table:table-cell>
          <table:table-cell table:style-name="ce24" office:value-type="currency" office:currency="BRL" office:value="3573.07">
            <text:p>R$ 3.573,0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91.72">
            <text:p>R$ 491,7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8" office:value-type="currency" office:currency="BRL" office:value="871.7">
            <text:p>R$ 871,70</text:p>
          </table:table-cell>
          <table:table-cell table:style-name="ce24" office:value-type="currency" office:currency="BRL" office:value="3777.42">
            <text:p>R$ 3.777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904.8">
            <text:p>R$ 1.904,80</text:p>
          </table:table-cell>
          <table:table-cell table:style-name="ce18"/>
          <table:table-cell table:style-name="ce18" office:value-type="currency" office:currency="BRL" office:value="3294.06">
            <text:p>R$ 3.294,06</text:p>
          </table:table-cell>
          <table:table-cell table:style-name="ce24" office:value-type="currency" office:currency="BRL" office:value="9013.43">
            <text:p>R$ 9.013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8" office:value-type="currency" office:currency="BRL" office:value="780.13">
            <text:p>R$ 780,13</text:p>
          </table:table-cell>
          <table:table-cell table:style-name="ce24" office:value-type="currency" office:currency="BRL" office:value="3544.63">
            <text:p>R$ 3.544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DIEL DE OLIVEIRA GOME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613.29">
            <text:p>R$ 613,29</text:p>
          </table:table-cell>
          <table:table-cell table:style-name="ce18" table:number-columns-repeated="5"/>
          <table:table-cell table:style-name="ce18" office:value-type="currency" office:currency="BRL" office:value="613.29">
            <text:p>R$ 613,29</text:p>
          </table:table-cell>
          <table:table-cell table:style-name="ce18" table:number-columns-repeated="4"/>
          <table:table-cell table:style-name="ce24" office:value-type="currency" office:currency="BRL" office:value="613.29">
            <text:p>R$ 613,29</text:p>
          </table:table-cell>
          <table:table-cell table:style-name="ce18" office:value-type="currency" office:currency="BRL" office:value="87.12">
            <text:p>R$ 87,12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97.82">
            <text:p>R$ 197,82</text:p>
          </table:table-cell>
          <table:table-cell table:style-name="ce18"/>
          <table:table-cell table:style-name="ce18" office:value-type="currency" office:currency="BRL" office:value="859.29">
            <text:p>R$ 859,29</text:p>
          </table:table-cell>
          <table:table-cell table:style-name="ce24" office:value-type="currency" office:currency="BRL" office:value="3865.47">
            <text:p>R$ 3.865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3"/>
          <table:table-cell table:style-name="ce18" office:value-type="currency" office:currency="BRL" office:value="80.43">
            <text:p>R$ 80,43</text:p>
          </table:table-cell>
          <table:table-cell table:style-name="ce18" table:number-columns-repeated="2"/>
          <table:table-cell table:style-name="ce18" office:value-type="currency" office:currency="BRL" office:value="80.43">
            <text:p>R$ 80,43</text:p>
          </table:table-cell>
          <table:table-cell table:style-name="ce18" office:value-type="currency" office:currency="BRL" office:value="6.43">
            <text:p>R$ 6,43</text:p>
          </table:table-cell>
          <table:table-cell table:style-name="ce18" table:number-columns-repeated="2"/>
          <table:table-cell table:style-name="ce18" office:value-type="currency" office:currency="BRL" office:value="6.43">
            <text:p>R$ 6,43</text:p>
          </table:table-cell>
          <table:table-cell table:style-name="ce24" office:value-type="currency" office:currency="BRL" office:value="74">
            <text:p>R$ 74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954.24">
            <text:p>R$ 1.954,24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5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CORREGEDORIA-GERAL DO MP</text:p>
          </table:table-cell>
          <table:table-cell table:style-name="ce19" office:value-type="currency" office:currency="BRL" office:value="770">
            <text:p>R$ 770,00</text:p>
          </table:table-cell>
          <table:table-cell table:style-name="ce19"/>
          <table:table-cell table:style-name="ce19" office:value-type="currency" office:currency="BRL" office:value="184">
            <text:p>R$ 184,00</text:p>
          </table:table-cell>
          <table:table-cell table:style-name="ce19" table:number-columns-repeated="3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76.32">
            <text:p>R$ 76,32</text:p>
          </table:table-cell>
          <table:table-cell table:style-name="ce19" table:number-columns-repeated="2"/>
          <table:table-cell table:style-name="ce19" office:value-type="currency" office:currency="BRL" office:value="76.32">
            <text:p>R$ 76,32</text:p>
          </table:table-cell>
          <table:table-cell table:style-name="ce19" office:value-type="currency" office:currency="BRL" office:value="877.68">
            <text:p>R$ 877,6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MOTORIA DE JUSTIÇA DE ALTO LONGA</text:p>
          </table:table-cell>
          <table:table-cell table:style-name="ce14" office:value-type="float" office:value="5049.12">
            <text:p>5049,12</text:p>
          </table:table-cell>
          <table:table-cell table:style-name="ce14" table:number-columns-repeated="5"/>
          <table:table-cell table:style-name="ce14" office:value-type="float" office:value="5049.12">
            <text:p>5049,12</text:p>
          </table:table-cell>
          <table:table-cell table:style-name="ce14" office:value-type="float" office:value="706.88">
            <text:p>706,88</text:p>
          </table:table-cell>
          <table:table-cell table:style-name="ce14" office:value-type="float" office:value="298.22">
            <text:p>298,22</text:p>
          </table:table-cell>
          <table:table-cell table:style-name="ce14"/>
          <table:table-cell table:style-name="ce14" office:value-type="float" office:value="1005.1">
            <text:p>1005,1</text:p>
          </table:table-cell>
          <table:table-cell table:style-name="ce14" office:value-type="float" office:value="4044.02">
            <text:p>4044,02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ROSIANE BRASILEIRO DE JESUS PASSOS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915.91">
            <text:p>R$ 915,91</text:p>
          </table:table-cell>
          <table:table-cell table:style-name="ce18" table:number-columns-repeated="3"/>
          <table:table-cell table:style-name="ce18" office:value-type="currency" office:currency="BRL" office:value="915.91">
            <text:p>R$ 915,91</text:p>
          </table:table-cell>
          <table:table-cell table:style-name="ce14" office:value-type="float" office:value="73.27">
            <text:p>73,27</text:p>
          </table:table-cell>
          <table:table-cell table:style-name="ce18" table:number-columns-repeated="2"/>
          <table:table-cell table:style-name="ce18" office:value-type="currency" office:currency="BRL" office:value="73.27">
            <text:p>R$ 73,27</text:p>
          </table:table-cell>
          <table:table-cell table:style-name="ce24" office:value-type="currency" office:currency="BRL" office:value="842.64">
            <text:p>R$ 842,64</text:p>
          </table:table-cell>
          <table:table-cell table:style-name="ce18" office:value-type="currency" office:currency="BRL" office:value="1296">
            <text:p>R$ 1.29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4" office:value-type="float" office:value="79.79">
            <text:p>79,79</text:p>
          </table:table-cell>
          <table:table-cell table:style-name="ce18" table:number-columns-repeated="2"/>
          <table:table-cell table:style-name="ce18" office:value-type="currency" office:currency="BRL" office:value="79.79">
            <text:p>R$ 79,79</text:p>
          </table:table-cell>
          <table:table-cell table:style-name="ce24" office:value-type="currency" office:currency="BRL" office:value="988.78">
            <text:p>R$ 98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4" office:value-type="float" office:value="340.87">
            <text:p>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4" office:value-type="float" office:value="591.17">
            <text:p>591,17</text:p>
          </table:table-cell>
          <table:table-cell table:style-name="ce18"/>
          <table:table-cell table:style-name="ce18" office:value-type="currency" office:currency="BRL" office:value="1455.75">
            <text:p>R$ 1.455,75</text:p>
          </table:table-cell>
          <table:table-cell table:style-name="ce24" office:value-type="currency" office:currency="BRL" office:value="4719.83">
            <text:p>R$ 4.719,8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MUEL UIRATAN PEREIRA MAR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2873.59">
            <text:p>R$ 2.873,59</text:p>
          </table:table-cell>
          <table:table-cell table:style-name="ce18" table:number-columns-repeated="5"/>
          <table:table-cell table:style-name="ce18" office:value-type="currency" office:currency="BRL" office:value="2873.59">
            <text:p>R$ 2.873,59</text:p>
          </table:table-cell>
          <table:table-cell table:style-name="ce18" office:value-type="currency" office:currency="BRL" office:value="402.3">
            <text:p>R$ 402,30</text:p>
          </table:table-cell>
          <table:table-cell table:style-name="ce14" office:value-type="float" office:value="42.55">
            <text:p>42,55</text:p>
          </table:table-cell>
          <table:table-cell table:style-name="ce18"/>
          <table:table-cell table:style-name="ce18" office:value-type="currency" office:currency="BRL" office:value="444.85">
            <text:p>R$ 444,85</text:p>
          </table:table-cell>
          <table:table-cell table:style-name="ce24" office:value-type="currency" office:currency="BRL" office:value="2428.74">
            <text:p>R$ 2.428,74</text:p>
          </table:table-cell>
          <table:table-cell table:style-name="ce18" office:value-type="currency" office:currency="BRL" office:value="1008">
            <text:p>R$ 1.008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760.29">
            <text:p>760,29</text:p>
          </table:table-cell>
          <table:table-cell table:style-name="ce18"/>
          <table:table-cell table:style-name="ce18" office:value-type="currency" office:currency="BRL" office:value="1381.33">
            <text:p>R$ 1.381,33</text:p>
          </table:table-cell>
          <table:table-cell table:style-name="ce24" office:value-type="currency" office:currency="BRL" office:value="5544.89">
            <text:p>R$ 5.544,8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8ª PROMOTORIA DE JUSTICA DE PARNAIBA</text:p>
          </table:table-cell>
          <table:table-cell table:style-name="ce18" office:value-type="currency" office:currency="BRL" office:value="34.07">
            <text:p>R$ 34,07</text:p>
          </table:table-cell>
          <table:table-cell table:style-name="ce18" table:number-columns-repeated="5"/>
          <table:table-cell table:style-name="ce18" office:value-type="currency" office:currency="BRL" office:value="34.07">
            <text:p>R$ 34,07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34.07">
            <text:p>R$ 34,07</text:p>
          </table:table-cell>
          <table:table-cell table:style-name="ce18" office:value-type="currency" office:currency="BRL" office:value="7.26">
            <text:p>R$ 7,26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4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695.63">
            <text:p>695,63</text:p>
          </table:table-cell>
          <table:table-cell table:style-name="ce18"/>
          <table:table-cell table:style-name="ce18" office:value-type="currency" office:currency="BRL" office:value="1346.51">
            <text:p>R$ 1.346,51</text:p>
          </table:table-cell>
          <table:table-cell table:style-name="ce24" office:value-type="currency" office:currency="BRL" office:value="5184.82">
            <text:p>R$ 5.184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79.79">
            <text:p>R$ 79,79</text:p>
          </table:table-cell>
          <table:table-cell table:style-name="ce14"/>
          <table:table-cell table:style-name="ce18"/>
          <table:table-cell table:style-name="ce18" office:value-type="currency" office:currency="BRL" office:value="79.79">
            <text:p>R$ 79,79</text:p>
          </table:table-cell>
          <table:table-cell table:style-name="ce24" office:value-type="currency" office:currency="BRL" office:value="988.78">
            <text:p>R$ 98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4" table:number-columns-repeated="3"/>
          <table:table-cell table:style-name="ce18" office:value-type="currency" office:currency="BRL" office:value="8103.91">
            <text:p>R$ 8.103,91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4" office:value-type="float" office:value="1152.37">
            <text:p>1152,37</text:p>
          </table:table-cell>
          <table:table-cell table:style-name="ce18"/>
          <table:table-cell table:style-name="ce18" office:value-type="currency" office:currency="BRL" office:value="1904.54">
            <text:p>R$ 1.904,54</text:p>
          </table:table-cell>
          <table:table-cell table:style-name="ce24" office:value-type="currency" office:currency="BRL" office:value="6199.37">
            <text:p>R$ 6.199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4" office:value-type="float" office:value="2020.18">
            <text:p>2020,18</text:p>
          </table:table-cell>
          <table:table-cell table:style-name="ce18"/>
          <table:table-cell table:style-name="ce18" office:value-type="currency" office:currency="BRL" office:value="2828.76">
            <text:p>R$ 2.828,76</text:p>
          </table:table-cell>
          <table:table-cell table:style-name="ce24" office:value-type="currency" office:currency="BRL" office:value="8487.23">
            <text:p>R$ 8.487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4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467.7">
            <text:p>R$ 1.467,70</text:p>
          </table:table-cell>
          <table:table-cell table:style-name="ce14" office:value-type="float" office:value="1696.55">
            <text:p>1696,55</text:p>
          </table:table-cell>
          <table:table-cell table:style-name="ce18"/>
          <table:table-cell table:style-name="ce18" office:value-type="currency" office:currency="BRL" office:value="3164.25">
            <text:p>R$ 3.164,25</text:p>
          </table:table-cell>
          <table:table-cell table:style-name="ce24" office:value-type="currency" office:currency="BRL" office:value="9438.42">
            <text:p>R$ 9.438,4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4" office:value-type="float" office:value="2823.49">
            <text:p>2823,49</text:p>
          </table:table-cell>
          <table:table-cell table:style-name="ce18"/>
          <table:table-cell table:style-name="ce18" office:value-type="currency" office:currency="BRL" office:value="3889.22">
            <text:p>R$ 3.889,22</text:p>
          </table:table-cell>
          <table:table-cell table:style-name="ce24" office:value-type="currency" office:currency="BRL" office:value="9956.76">
            <text:p>R$ 9.956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648.29">
            <text:p>R$ 648,29</text:p>
          </table:table-cell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263.47">
            <text:p>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77.7">
            <text:p>R$ 77,70</text:p>
          </table:table-cell>
          <table:table-cell table:style-name="ce14"/>
          <table:table-cell table:style-name="ce18"/>
          <table:table-cell table:style-name="ce18" office:value-type="currency" office:currency="BRL" office:value="77.7">
            <text:p>R$ 77,70</text:p>
          </table:table-cell>
          <table:table-cell table:style-name="ce24" office:value-type="currency" office:currency="BRL" office:value="990.87">
            <text:p>R$ 99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7" office:value-type="string">
            <text:p>ASSESSOR ESPECIAL</text:p>
          </table:table-cell>
          <table:table-cell table:style-name="ce7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4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4" office:value-type="float" office:value="5049.12">
            <text:p>5049,12</text:p>
          </table:table-cell>
          <table:table-cell table:style-name="ce14"/>
          <table:table-cell table:style-name="ce14" office:value-type="float" office:value="3457.48">
            <text:p>3457,48</text:p>
          </table:table-cell>
          <table:table-cell table:style-name="ce14" table:number-columns-repeated="3"/>
          <table:table-cell table:style-name="ce14" office:value-type="float" office:value="8506.6">
            <text:p>8506,6</text:p>
          </table:table-cell>
          <table:table-cell table:style-name="ce14" office:value-type="float" office:value="706.88">
            <text:p>706,88</text:p>
          </table:table-cell>
          <table:table-cell table:style-name="ce14" office:value-type="float" office:value="1223.43">
            <text:p>1223,43</text:p>
          </table:table-cell>
          <table:table-cell table:style-name="ce14"/>
          <table:table-cell table:style-name="ce14" office:value-type="float" office:value="1930.31">
            <text:p>1930,31</text:p>
          </table:table-cell>
          <table:table-cell table:style-name="ce14" office:value-type="float" office:value="6576.29">
            <text:p>6576,29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TELLY KYARA SAMPAIO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ESPERANT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8" office:value-type="currency" office:currency="BRL" office:value="698.95">
            <text:p>R$ 698,95</text:p>
          </table:table-cell>
          <table:table-cell table:style-name="ce24" office:value-type="currency" office:currency="BRL" office:value="3324.08">
            <text:p>R$ 3.32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GOMES VEL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57.25">
            <text:p>R$ 457,2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4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Y ADRIAN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093.25">
            <text:p>R$ 1.093,25</text:p>
          </table:table-cell>
          <table:table-cell table:style-name="ce18"/>
          <table:table-cell table:style-name="ce18" office:value-type="currency" office:currency="BRL" office:value="2347.64">
            <text:p>R$ 2.347,64</text:p>
          </table:table-cell>
          <table:table-cell table:style-name="ce24" office:value-type="currency" office:currency="BRL" office:value="6612.28">
            <text:p>R$ 6.612,2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IANA MELO DE ARAGAO XIMENES</text:p>
          </table:table-cell>
          <table:table-cell table:style-name="ce14" office:value-type="string">
            <text:p>ASS DE PROMOTORIA DE JUSTICA</text:p>
          </table:table-cell>
          <table:table-cell table:style-name="ce7" office:value-type="string">
            <text:p>2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194.16">
            <text:p>R$ 194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971.9">
            <text:p>R$ 2.971,90</text:p>
          </table:table-cell>
          <table:table-cell table:style-name="ce18"/>
          <table:table-cell table:style-name="ce18" office:value-type="currency" office:currency="BRL" office:value="3967.19">
            <text:p>R$ 3.967,19</text:p>
          </table:table-cell>
          <table:table-cell table:style-name="ce24" office:value-type="currency" office:currency="BRL" office:value="10996.33">
            <text:p>R$ 10.996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400">
            <text:p>R$ 400,00</text:p>
          </table:table-cell>
          <table:table-cell table:style-name="ce18" table:number-columns-repeated="2"/>
          <table:table-cell table:style-name="ce18" office:value-type="currency" office:currency="BRL" office:value="15993.52">
            <text:p>R$ 15.993,52</text:p>
          </table:table-cell>
          <table:table-cell table:style-name="ce18" office:value-type="currency" office:currency="BRL" office:value="1467.55">
            <text:p>R$ 1.467,55</text:p>
          </table:table-cell>
          <table:table-cell table:style-name="ce18" office:value-type="currency" office:currency="BRL" office:value="3229.39">
            <text:p>R$ 3.229,39</text:p>
          </table:table-cell>
          <table:table-cell table:style-name="ce18"/>
          <table:table-cell table:style-name="ce18" office:value-type="currency" office:currency="BRL" office:value="4696.94">
            <text:p>R$ 4.696,94</text:p>
          </table:table-cell>
          <table:table-cell table:style-name="ce24" office:value-type="currency" office:currency="BRL" office:value="11296.58">
            <text:p>R$ 11.296,5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8" table:number-columns-repeated="2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85.93">
            <text:p>R$ 985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801.42">
            <text:p>R$ 801,42</text:p>
          </table:table-cell>
          <table:table-cell table:style-name="ce18" table:number-columns-repeated="3"/>
          <table:table-cell table:style-name="ce18" office:value-type="currency" office:currency="BRL" office:value="801.42">
            <text:p>R$ 801,42</text:p>
          </table:table-cell>
          <table:table-cell table:style-name="ce18" office:value-type="currency" office:currency="BRL" office:value="64.11">
            <text:p>R$ 64,11</text:p>
          </table:table-cell>
          <table:table-cell table:style-name="ce18" table:number-columns-repeated="2"/>
          <table:table-cell table:style-name="ce18" office:value-type="currency" office:currency="BRL" office:value="64.11">
            <text:p>R$ 64,11</text:p>
          </table:table-cell>
          <table:table-cell table:style-name="ce24" office:value-type="currency" office:currency="BRL" office:value="737.31">
            <text:p>R$ 737,31</text:p>
          </table:table-cell>
          <table:table-cell table:style-name="ce18" office:value-type="currency" office:currency="BRL" office:value="1080">
            <text:p>R$ 1.08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HAYSSA STEFANY SOUSA SARAI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3"/>
          <table:table-cell table:style-name="ce18" office:value-type="currency" office:currency="BRL" office:value="63.2">
            <text:p>R$ 63,20</text:p>
          </table:table-cell>
          <table:table-cell table:style-name="ce18" table:number-columns-repeated="2"/>
          <table:table-cell table:style-name="ce18" office:value-type="currency" office:currency="BRL" office:value="63.2">
            <text:p>R$ 63,20</text:p>
          </table:table-cell>
          <table:table-cell table:style-name="ce18" office:value-type="currency" office:currency="BRL" office:value="5.06">
            <text:p>R$ 5,06</text:p>
          </table:table-cell>
          <table:table-cell table:style-name="ce18" table:number-columns-repeated="2"/>
          <table:table-cell table:style-name="ce18" office:value-type="currency" office:currency="BRL" office:value="5.06">
            <text:p>R$ 5,06</text:p>
          </table:table-cell>
          <table:table-cell table:style-name="ce24" office:value-type="currency" office:currency="BRL" office:value="58.14">
            <text:p>R$ 58,14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677.06">
            <text:p>R$ 1.677,06</text:p>
          </table:table-cell>
          <table:table-cell table:style-name="ce18"/>
          <table:table-cell table:style-name="ce18" office:value-type="currency" office:currency="BRL" office:value="2282.53">
            <text:p>R$ 2.282,53</text:p>
          </table:table-cell>
          <table:table-cell table:style-name="ce24" office:value-type="currency" office:currency="BRL" office:value="7582.64">
            <text:p>R$ 7.582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ORTELA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39">
            <text:p>R$ 2.039,00</text:p>
          </table:table-cell>
          <table:table-cell table:style-name="ce18"/>
          <table:table-cell table:style-name="ce18" office:value-type="currency" office:currency="BRL" office:value="2745.88">
            <text:p>R$ 2.745,88</text:p>
          </table:table-cell>
          <table:table-cell table:style-name="ce24" office:value-type="currency" office:currency="BRL" office:value="8536.84">
            <text:p>R$ 8.536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57.25">
            <text:p>R$ 457,2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249.65">
            <text:p>R$ 249,65</text:p>
          </table:table-cell>
          <table:table-cell table:style-name="ce18" office:value-type="currency" office:currency="BRL" office:value="46.52">
            <text:p>R$ 46,52</text:p>
          </table:table-cell>
          <table:table-cell table:style-name="ce18"/>
          <table:table-cell table:style-name="ce18" office:value-type="currency" office:currency="BRL" office:value="296.17">
            <text:p>R$ 296,17</text:p>
          </table:table-cell>
          <table:table-cell table:style-name="ce24" office:value-type="currency" office:currency="BRL" office:value="2738.59">
            <text:p>R$ 2.738,5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88.64">
            <text:p>R$ 488,64</text:p>
          </table:table-cell>
          <table:table-cell table:style-name="ce18"/>
          <table:table-cell table:style-name="ce18" office:value-type="currency" office:currency="BRL" office:value="1139.52">
            <text:p>R$ 1.139,52</text:p>
          </table:table-cell>
          <table:table-cell table:style-name="ce24" office:value-type="currency" office:currency="BRL" office:value="4471.31">
            <text:p>R$ 4.471,3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167.82">
            <text:p>R$ 167,8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08.15">
            <text:p>R$ 708,15</text:p>
          </table:table-cell>
          <table:table-cell table:style-name="ce18"/>
          <table:table-cell table:style-name="ce18" office:value-type="currency" office:currency="BRL" office:value="1329.19">
            <text:p>R$ 1.329,19</text:p>
          </table:table-cell>
          <table:table-cell table:style-name="ce24" office:value-type="currency" office:currency="BRL" office:value="5597.03">
            <text:p>R$ 5.597,0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LKA YANA BRIT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 office:value-type="currency" office:currency="BRL" office:value="457.25">
            <text:p>R$ 457,25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1934.63">
            <text:p>R$ 1.934,63</text:p>
          </table:table-cell>
          <table:table-cell table:style-name="ce18"/>
          <table:table-cell table:style-name="ce18" office:value-type="currency" office:currency="BRL" office:value="3612.2">
            <text:p>R$ 3.612,20</text:p>
          </table:table-cell>
          <table:table-cell table:style-name="ce24" office:value-type="currency" office:currency="BRL" office:value="8370.44">
            <text:p>R$ 8.370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700])" office:value-type="currency" office:currency="BRL" office:value="1451662.33">
            <text:p>R$ 1.451.662,33</text:p>
          </table:table-cell>
          <table:table-cell table:style-name="ce18" table:formula="of:=SUM([.E5:.E700])" office:value-type="currency" office:currency="BRL" office:value="47144.21">
            <text:p>R$ 47.144,21</text:p>
          </table:table-cell>
          <table:table-cell table:style-name="ce18" table:formula="of:=SUM([.F5:.F700])" office:value-type="currency" office:currency="BRL" office:value="1019213.37">
            <text:p>R$ 1.019.213,37</text:p>
          </table:table-cell>
          <table:table-cell table:style-name="ce18" table:formula="of:=SUM([.G5:.G700])" office:value-type="currency" office:currency="BRL" office:value="1956.27">
            <text:p>R$ 1.956,27</text:p>
          </table:table-cell>
          <table:table-cell table:style-name="ce18" table:formula="of:=SUM([.H5:.H700])" office:value-type="currency" office:currency="BRL" office:value="9408.06">
            <text:p>R$ 9.408,06</text:p>
          </table:table-cell>
          <table:table-cell table:style-name="ce18" table:formula="of:=SUM([.I5:.I700])" office:value-type="currency" office:currency="BRL" office:value="9849.62">
            <text:p>R$ 9.849,62</text:p>
          </table:table-cell>
          <table:table-cell table:style-name="ce18" table:formula="of:=SUM([.J5:.J700])" office:value-type="currency" office:currency="BRL" office:value="2539233.86">
            <text:p>R$ 2.539.233,86</text:p>
          </table:table-cell>
          <table:table-cell table:style-name="ce18" table:formula="of:=SUM([.K5:.K700])" office:value-type="currency" office:currency="BRL" office:value="235889.39">
            <text:p>R$ 235.889,39</text:p>
          </table:table-cell>
          <table:table-cell table:style-name="ce18" table:formula="of:=SUM([.L5:.L700])" office:value-type="currency" office:currency="BRL" office:value="282482.29">
            <text:p>R$ 282.482,29</text:p>
          </table:table-cell>
          <table:table-cell table:style-name="ce18" table:formula="of:=SUM([.M5:.M700])" office:value-type="currency" office:currency="BRL" office:value="0">
            <text:p>R$ 0,00</text:p>
          </table:table-cell>
          <table:table-cell table:style-name="ce18" table:formula="of:=SUM([.N5:.N700])" office:value-type="currency" office:currency="BRL" office:value="518371.679999999">
            <text:p>R$ 518.371,68</text:p>
          </table:table-cell>
          <table:table-cell table:style-name="ce18" table:formula="of:=SUM([.O5:.O700])" office:value-type="currency" office:currency="BRL" office:value="2020862.18">
            <text:p>R$ 2.020.862,18</text:p>
          </table:table-cell>
          <table:table-cell table:style-name="ce18" table:formula="of:=SUM([.P5:.P700])" office:value-type="currency" office:currency="BRL" office:value="666543.87">
            <text:p>R$ 666.543,87</text:p>
          </table:table-cell>
          <table:table-cell table:style-name="ce18" table:formula="of:=SUM([.Q5:.Q700])" office:value-type="currency" office:currency="BRL" office:value="17333.56">
            <text:p>R$ 17.333,56</text:p>
          </table:table-cell>
          <table:table-cell table:number-columns-repeated="1006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Teresina, 28 de fevereiro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 table:number-rows-repeated="1047855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Fevereiro 2018'.$A$1" table:cell-range-address=".$A$1:.$Q$631"/>
        <table:named-range table:name="HTML_all" table:base-cell-address="$'Fevereiro 2018'.$A$1" table:cell-range-address=".$A$1:.$Q$631"/>
        <table:named-range table:name="HTML_tables" table:base-cell-address="$'Fevereiro 2018'.$A$1" table:cell-range-address=".$A$1:.$A$1"/>
      </table:named-expressions>
      <table:database-ranges>
        <table:database-range table:name="__Anonymous_Sheet_DB__1" table:target-range-address="'Fevereiro 2018'.D4:'Fevereiro 2018'.I67" table:display-filter-buttons="true"/>
        <table:database-range table:target-range-address="'Fevereiro 2018'.A2:'Fevereiro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1:0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11:06:13.95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138" meta:object-count="0"/>
  </office:meta>
</office:document-meta>
</file>